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a7d4f" officeooo:paragraph-rsid="001a7d4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7d4f" officeooo:paragraph-rsid="001a7d4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a7d4f" officeooo:paragraph-rsid="001a7d4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ef91f" officeooo:paragraph-rsid="001ef91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f699f" officeooo:paragraph-rsid="001f69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f699f" officeooo:paragraph-rsid="002fb30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f699f" officeooo:paragraph-rsid="0031576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fb304" officeooo:paragraph-rsid="002fb30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bb805" officeooo:paragraph-rsid="001bb805"/>
    </style:style>
    <style:style style:name="P11" style:family="paragraph" style:parent-style-name="Standard">
      <style:paragraph-properties fo:text-align="justify" style:justify-single-word="false"/>
      <style:text-properties officeooo:rsid="001bb805" officeooo:paragraph-rsid="00261471"/>
    </style:style>
    <style:style style:name="P12" style:family="paragraph" style:parent-style-name="Standard">
      <style:paragraph-properties fo:text-align="justify" style:justify-single-word="false"/>
      <style:text-properties officeooo:rsid="001bb805" officeooo:paragraph-rsid="0027d239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b805" officeooo:paragraph-rsid="001bb80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officeooo:rsid="001bb805" officeooo:paragraph-rsid="001bb805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officeooo:rsid="001ef91f" officeooo:paragraph-rsid="001ef91f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officeooo:rsid="001f699f" officeooo:paragraph-rsid="001f699f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officeooo:rsid="0025c3c4" officeooo:paragraph-rsid="00268607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officeooo:rsid="0025c3c4" officeooo:paragraph-rsid="0025c3c4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italic" style:text-underline-style="none" fo:font-weight="bold" officeooo:rsid="0030abe0" officeooo:paragraph-rsid="0030abe0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1ef91f" officeooo:paragraph-rsid="001ef91f"/>
    </style:style>
    <style:style style:name="P21" style:family="paragraph" style:parent-style-name="Standard">
      <style:paragraph-properties fo:text-align="justify" style:justify-single-word="false"/>
      <style:text-properties officeooo:rsid="001ef91f" officeooo:paragraph-rsid="0025c3c4"/>
    </style:style>
    <style:style style:name="P22" style:family="paragraph" style:parent-style-name="Standard">
      <style:paragraph-properties fo:text-align="justify" style:justify-single-word="false"/>
      <style:text-properties officeooo:rsid="001ef91f" officeooo:paragraph-rsid="00261471"/>
    </style:style>
    <style:style style:name="P23" style:family="paragraph" style:parent-style-name="Standard">
      <style:paragraph-properties fo:text-align="justify" style:justify-single-word="false"/>
      <style:text-properties officeooo:rsid="001ef91f" officeooo:paragraph-rsid="00203b4c"/>
    </style:style>
    <style:style style:name="P24" style:family="paragraph" style:parent-style-name="Standard">
      <style:paragraph-properties fo:text-align="justify" style:justify-single-word="false"/>
      <style:text-properties fo:font-style="normal" officeooo:rsid="0022176a" officeooo:paragraph-rsid="0025c3c4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officeooo:rsid="00203b4c" officeooo:paragraph-rsid="00268607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rsid="00203b4c" officeooo:paragraph-rsid="00203b4c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officeooo:rsid="00203b4c" officeooo:paragraph-rsid="0034ea54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normal" officeooo:rsid="0028fef2" officeooo:paragraph-rsid="0028fef2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28fef2" officeooo:paragraph-rsid="00315762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normal" officeooo:rsid="0028fef2" officeooo:paragraph-rsid="003421d1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fo:font-weight="normal" officeooo:rsid="002b7d92" officeooo:paragraph-rsid="003421d1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normal" fo:font-weight="normal" officeooo:rsid="0030de42" officeooo:paragraph-rsid="0030de42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normal" officeooo:rsid="00324eb2" officeooo:paragraph-rsid="00324eb2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rsid="0034ea54" officeooo:paragraph-rsid="0034ea54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fo:font-weight="normal" officeooo:rsid="0036564c" officeooo:paragraph-rsid="0036564c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203b4c" officeooo:paragraph-rsid="00203b4c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0abe0" officeooo:paragraph-rsid="0030abe0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tyle="normal" fo:font-weight="bold" officeooo:rsid="0022176a" officeooo:paragraph-rsid="0025c3c4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tyle="normal" fo:font-weight="bold" officeooo:rsid="00324eb2" officeooo:paragraph-rsid="00324eb2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rsid="001f699f" officeooo:paragraph-rsid="001f699f"/>
    </style:style>
    <style:style style:name="P41" style:family="paragraph" style:parent-style-name="Standard">
      <style:paragraph-properties fo:text-align="justify" style:justify-single-word="false"/>
      <style:text-properties officeooo:rsid="001f699f" officeooo:paragraph-rsid="00261471"/>
    </style:style>
    <style:style style:name="P42" style:family="paragraph" style:parent-style-name="Standard">
      <style:paragraph-properties fo:text-align="justify" style:justify-single-word="false"/>
      <style:text-properties officeooo:rsid="00203b4c" officeooo:paragraph-rsid="00203b4c"/>
    </style:style>
    <style:style style:name="P43" style:family="paragraph" style:parent-style-name="Standard">
      <style:paragraph-properties fo:text-align="justify" style:justify-single-word="false"/>
      <style:text-properties officeooo:rsid="00203b4c" officeooo:paragraph-rsid="0025c3c4"/>
    </style:style>
    <style:style style:name="P44" style:family="paragraph" style:parent-style-name="Standard">
      <style:paragraph-properties fo:text-align="justify" style:justify-single-word="false"/>
      <style:text-properties officeooo:rsid="00203b4c" officeooo:paragraph-rsid="00268607"/>
    </style:style>
    <style:style style:name="P45" style:family="paragraph" style:parent-style-name="Standard">
      <style:paragraph-properties fo:text-align="justify" style:justify-single-word="false"/>
      <style:text-properties officeooo:rsid="00203b4c" officeooo:paragraph-rsid="00261471"/>
    </style:style>
    <style:style style:name="P46" style:family="paragraph" style:parent-style-name="Standard">
      <style:paragraph-properties fo:text-align="justify" style:justify-single-word="false"/>
      <style:text-properties officeooo:rsid="00203b4c" officeooo:paragraph-rsid="0027d239"/>
    </style:style>
    <style:style style:name="P47" style:family="paragraph" style:parent-style-name="Standard">
      <style:paragraph-properties fo:text-align="justify" style:justify-single-word="false"/>
      <style:text-properties style:text-underline-style="none" fo:font-weight="normal" officeooo:rsid="00203b4c" officeooo:paragraph-rsid="00203b4c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text-underline-style="none" fo:font-weight="normal" officeooo:rsid="00203b4c" officeooo:paragraph-rsid="0022176a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underline-style="none" fo:font-weight="normal" officeooo:rsid="001bb805" officeooo:paragraph-rsid="00261471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text-underline-style="none" fo:font-weight="normal" officeooo:rsid="0027d239" officeooo:paragraph-rsid="0027d239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underline-style="none" fo:font-weight="normal" officeooo:rsid="0030abe0" officeooo:paragraph-rsid="0030abe0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underline-style="none" fo:font-weight="bold" officeooo:rsid="0030abe0" officeooo:paragraph-rsid="0030abe0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text-underline-style="none" fo:font-weight="bold" officeooo:rsid="00203b4c" officeooo:paragraph-rsid="00203b4c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30abe0" officeooo:paragraph-rsid="0030abe0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1ef91f" officeooo:paragraph-rsid="001ef91f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normal" officeooo:rsid="0025c3c4" officeooo:paragraph-rsid="0025c3c4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weight="normal" officeooo:rsid="001f699f" officeooo:paragraph-rsid="00347ce8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weight="normal" officeooo:rsid="001f699f" officeooo:paragraph-rsid="001f699f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weight="normal" officeooo:rsid="001f699f" officeooo:paragraph-rsid="002fb304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203b4c" officeooo:paragraph-rsid="00203b4c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203b4c" officeooo:paragraph-rsid="001f699f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officeooo:rsid="00261471" officeooo:paragraph-rsid="00261471"/>
    </style:style>
    <style:style style:name="P63" style:family="paragraph" style:parent-style-name="Standard">
      <style:paragraph-properties fo:text-align="justify" style:justify-single-word="false"/>
      <style:text-properties officeooo:rsid="00261471" officeooo:paragraph-rsid="0027d239"/>
    </style:style>
    <style:style style:name="P64" style:family="paragraph" style:parent-style-name="Standard" style:list-style-name="L1">
      <style:paragraph-properties fo:text-align="justify" style:justify-single-word="false"/>
      <style:text-properties fo:font-weight="bold" officeooo:rsid="001f699f" officeooo:paragraph-rsid="00347ce8" style:font-weight-asian="bold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fo:font-weight="bold" officeooo:rsid="001f699f" officeooo:paragraph-rsid="00315762" style:font-weight-asian="bold" style:font-weight-complex="bold"/>
    </style:style>
    <style:style style:name="P66" style:family="paragraph" style:parent-style-name="Standard" style:list-style-name="L2">
      <style:paragraph-properties fo:text-align="justify" style:justify-single-word="false"/>
      <style:text-properties fo:font-weight="normal" officeooo:rsid="00203b4c" officeooo:paragraph-rsid="00203b4c" style:font-weight-asian="normal" style:font-weight-complex="normal"/>
    </style:style>
    <style:style style:name="P67" style:family="paragraph" style:parent-style-name="Standard" style:list-style-name="L2">
      <style:paragraph-properties fo:text-align="justify" style:justify-single-word="false"/>
      <style:text-properties officeooo:rsid="00203b4c" officeooo:paragraph-rsid="00203b4c"/>
    </style:style>
    <style:style style:name="P68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203b4c" officeooo:paragraph-rsid="0022176a" style:font-weight-asian="normal" style:font-weight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203b4c" officeooo:paragraph-rsid="00203b4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76a" style:font-weight-asian="bold" style:font-weight-complex="bold"/>
    </style:style>
    <style:style style:name="T3" style:family="text">
      <style:text-properties fo:font-weight="bold" officeooo:rsid="0025c3c4" style:font-weight-asian="bold" style:font-weight-complex="bold"/>
    </style:style>
    <style:style style:name="T4" style:family="text">
      <style:text-properties fo:font-weight="bold" officeooo:rsid="00203b4c" style:font-weight-asian="bold" style:font-weight-complex="bold"/>
    </style:style>
    <style:style style:name="T5" style:family="text">
      <style:text-properties fo:font-weight="bold" officeooo:rsid="00261471" style:font-weight-asian="bold" style:font-weight-complex="bold"/>
    </style:style>
    <style:style style:name="T6" style:family="text">
      <style:text-properties fo:font-weight="bold" officeooo:rsid="00268607" style:font-weight-asian="bold" style:font-weight-complex="bold"/>
    </style:style>
    <style:style style:name="T7" style:family="text">
      <style:text-properties fo:font-weight="bold" officeooo:rsid="0027d239" style:font-weight-asian="bold" style:font-weight-complex="bold"/>
    </style:style>
    <style:style style:name="T8" style:family="text">
      <style:text-properties fo:font-weight="bold" officeooo:rsid="002b7d92" style:font-weight-asian="bold" style:font-weight-complex="bold"/>
    </style:style>
    <style:style style:name="T9" style:family="text">
      <style:text-properties fo:font-weight="bold" officeooo:rsid="004043a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bb80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03b4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61471" style:font-weight-asian="bold" style:font-weight-complex="bold"/>
    </style:style>
    <style:style style:name="T14" style:family="text">
      <style:text-properties officeooo:rsid="001ef91f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f699f" style:font-style-asian="italic" style:font-style-complex="italic"/>
    </style:style>
    <style:style style:name="T17" style:family="text">
      <style:text-properties fo:font-style="italic" officeooo:rsid="00203b4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bb805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2176a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5c3c4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68607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30abe0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officeooo:rsid="00261471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27d239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fo:font-weight="bold" officeooo:rsid="004043aa" style:font-style-asian="italic" style:font-weight-asian="bold" style:font-style-complex="italic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03b4c" style:font-style-asian="normal" style:font-style-complex="normal"/>
    </style:style>
    <style:style style:name="T30" style:family="text">
      <style:text-properties fo:font-style="normal" officeooo:rsid="0025c3c4" style:font-style-asian="normal" style:font-style-complex="normal"/>
    </style:style>
    <style:style style:name="T31" style:family="text">
      <style:text-properties fo:font-style="normal" officeooo:rsid="00315762" style:font-style-asian="normal" style:font-style-complex="normal"/>
    </style:style>
    <style:style style:name="T32" style:family="text">
      <style:text-properties fo:font-style="normal" fo:font-weight="normal" officeooo:rsid="00315762" style:font-style-asian="normal" style:font-weight-asian="normal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03b4c" style:font-weight-asian="normal" style:font-weight-complex="normal"/>
    </style:style>
    <style:style style:name="T35" style:family="text">
      <style:text-properties fo:font-weight="normal" officeooo:rsid="0025c3c4" style:font-weight-asian="normal" style:font-weight-complex="normal"/>
    </style:style>
    <style:style style:name="T36" style:family="text">
      <style:text-properties fo:font-weight="normal" officeooo:rsid="00261471" style:font-weight-asian="normal" style:font-weight-complex="normal"/>
    </style:style>
    <style:style style:name="T37" style:family="text">
      <style:text-properties fo:font-weight="normal" officeooo:rsid="0027d239" style:font-weight-asian="normal" style:font-weight-complex="normal"/>
    </style:style>
    <style:style style:name="T38" style:family="text">
      <style:text-properties fo:font-weight="normal" officeooo:rsid="00268607" style:font-weight-asian="normal" style:font-weight-complex="normal"/>
    </style:style>
    <style:style style:name="T39" style:family="text">
      <style:text-properties fo:font-weight="normal" officeooo:rsid="002a0371" style:font-weight-asian="normal" style:font-weight-complex="normal"/>
    </style:style>
    <style:style style:name="T40" style:family="text">
      <style:text-properties fo:font-weight="normal" officeooo:rsid="002fb304" style:font-weight-asian="normal" style:font-weight-complex="normal"/>
    </style:style>
    <style:style style:name="T41" style:family="text">
      <style:text-properties fo:font-weight="normal" officeooo:rsid="0030de42" style:font-weight-asian="normal" style:font-weight-complex="normal"/>
    </style:style>
    <style:style style:name="T42" style:family="text">
      <style:text-properties fo:font-weight="normal" officeooo:rsid="00315762" style:font-weight-asian="normal" style:font-weight-complex="normal"/>
    </style:style>
    <style:style style:name="T43" style:family="text">
      <style:text-properties fo:font-weight="normal" officeooo:rsid="004037f8" style:font-weight-asian="normal" style:font-weight-complex="normal"/>
    </style:style>
    <style:style style:name="T44" style:family="text">
      <style:text-properties fo:font-weight="normal" officeooo:rsid="004043aa" style:font-weight-asian="normal" style:font-weight-complex="normal"/>
    </style:style>
    <style:style style:name="T45" style:family="text">
      <style:text-properties officeooo:rsid="00203b4c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347ce8"/>
    </style:style>
    <style:style style:name="T48" style:family="text">
      <style:text-properties officeooo:rsid="0022176a"/>
    </style:style>
    <style:style style:name="T49" style:family="text">
      <style:text-properties officeooo:rsid="0025c3c4"/>
    </style:style>
    <style:style style:name="T50" style:family="text">
      <style:text-properties officeooo:rsid="00261471"/>
    </style:style>
    <style:style style:name="T51" style:family="text">
      <style:text-properties officeooo:rsid="0027d239"/>
    </style:style>
    <style:style style:name="T52" style:family="text">
      <style:text-properties officeooo:rsid="00297192"/>
    </style:style>
    <style:style style:name="T53" style:family="text">
      <style:text-properties officeooo:rsid="002ae16c"/>
    </style:style>
    <style:style style:name="T54" style:family="text">
      <style:text-properties officeooo:rsid="002b7d92"/>
    </style:style>
    <style:style style:name="T55" style:family="text">
      <style:text-properties officeooo:rsid="002d040d"/>
    </style:style>
    <style:style style:name="T56" style:family="text">
      <style:text-properties officeooo:rsid="00315762"/>
    </style:style>
    <style:style style:name="T57" style:family="text">
      <style:text-properties officeooo:rsid="003421d1"/>
    </style:style>
    <style:style style:name="T58" style:family="text">
      <style:text-properties officeooo:rsid="00347ce8"/>
    </style:style>
    <style:style style:name="T59" style:family="text">
      <style:text-properties officeooo:rsid="0036564c"/>
    </style:style>
    <style:style style:name="T60" style:family="text">
      <style:text-properties officeooo:rsid="00366fdd"/>
    </style:style>
    <style:style style:name="T61" style:family="text">
      <style:text-properties officeooo:rsid="00382f75"/>
    </style:style>
    <style:style style:name="T62" style:family="text">
      <style:text-properties officeooo:rsid="0039420d"/>
    </style:style>
    <style:style style:name="T63" style:family="text">
      <style:text-properties officeooo:rsid="004043aa"/>
    </style:style>
    <style:style style:name="T64" style:family="text">
      <style:text-properties officeooo:rsid="0041f3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ation des référents <text:span text:style-name="T62">régionaux </text:span>Enseigner à produire autrement</text:p>
      <text:p text:style-name="P3">Session 2</text:p>
      <text:p text:style-name="P3">18 mars 2015</text:p>
      <text:p text:style-name="P4"/>
      <text:p text:style-name="P3">Atelier : <text:span text:style-name="T61">Aborder la diversité et la </text:span>complexité</text:p>
      <text:p text:style-name="P3">P. Mayen</text:p>
      <text:p text:style-name="P2"/>
      <text:p text:style-name="P2"/>
      <text:p text:style-name="P13">Objectifs ateliers :</text:p>
      <text:p text:style-name="P10">Revenir sur deux notions : complexité / diversité et les conséquences sur la pédagogie et comment s'y prendre pour traiter l'enseignement de ces deux dimensions.</text:p>
      <text:p text:style-name="P10"/>
      <text:p text:style-name="P10"><text:span text:style-name="T10">Présentation P. Mayen </text:span>(voir diaporama)</text:p>
      <text:p text:style-name="P10">Chacune des diapos n'est pas un simple support à la présentation, mais peut être repris pour <text:span text:style-name="T1">aider à structurer des cours, situations de formation</text:span>...</text:p>
      <text:p text:style-name="P10"/>
      <text:p text:style-name="P10">Hier, les interventions sont parties de contextes problématisés et pas de l'action, de ses buts... La présentation de Patrick prend le même parti. </text:p>
      <text:p text:style-name="P10"/>
      <text:p text:style-name="P20"><text:span text:style-name="T13">R</text:span><text:span text:style-name="T11">emarques / questions / </text:span><text:span text:style-name="T10">échanges sur la diversité/</text:span><text:span text:style-name="T12">la complexité</text:span><text:span text:style-name="T10"> </text:span><text:span text:style-name="T12">et l'enseignement</text:span></text:p>
      <text:p text:style-name="P14"/>
      <text:p text:style-name="P5"><text:span text:style-name="T17">1</text:span><text:span text:style-name="T16">. </text:span><text:span text:style-name="T15">Une capacité essentielle : <text:s/>qu'est-ce qu'il faut savoir pour rechercher et s'orienter dans l</text:span><text:span text:style-name="T17">a masse des</text:span><text:span text:style-name="T15"> informations </text:span><text:span text:style-name="T17">disponibles </text:span><text:span text:style-name="T15">? </text:span></text:p>
      <text:p text:style-name="P10">P<text:span text:style-name="T14">ar rapport à la connaissance, on a une situation (via Internet...) où l'on a une masse d'informations, voire de désinformation. Pas évident à faire passer, qu'il s'agit non pas d'accumuler les connaissances (ex : sur les désherbants), mais de savoir aller chercher l'information par rapport au problèmes visé, à trier les informations, notamment par rapport à leur pertinence au regard de la situation local et du problème / de la question posé(e).</text:span></text:p>
      <text:p text:style-name="P21">Comment on sensibilise à cette nécessité d'aller chercher et trier ? </text:p>
      <text:p text:style-name="P20"><text:span text:style-name="T49">L</text:span>es élèves ont été tellement formé vers l'accumulation de connaissances...</text:p>
      <text:p text:style-name="P22"><text:span text:style-name="T50">Et il n'est</text:span> pas forcément facile de savoir ce qu<text:span text:style-name="T50">e nous-mêmes</text:span> mobilis<text:span text:style-name="T50">ons </text:span>pour faire ce trie.</text:p>
      <text:p text:style-name="P20"><text:span text:style-name="T30">A cette question sont liées d'autres questions </text:span><text:span text:style-name="T28">: Qu'est-ce qu'on fait de ces connaissances ? Comment on les mobilisent pour </text:span><text:span text:style-name="T30">répondre à la question/ au problème</text:span><text:span text:style-name="T28">? Par où </text:span><text:span text:style-name="T30">on</text:span><text:span text:style-name="T28"> rentre et comment <text:s/></text:span><text:span text:style-name="T30">on les </text:span><text:span text:style-name="T28">entraîne à les mobiliser ?</text:span></text:p>
      <text:p text:style-name="P21"/>
      <text:p text:style-name="P23"><text:span text:style-name="T28">Très intéressant de prendre diversité comme participant à construire la capacité à rechercher/</text:span><text:span text:style-name="T29">trier</text:span><text:span text:style-name="T28"> de l'info. </text:span>Permet de casser une habitude : <text:span text:style-name="T45">face à une</text:span> question, on va chercher sur Internet et on s'arrêt<text:span text:style-name="T45">e</text:span> dès qu'on a la réponse (<text:span text:style-name="T45">la première que l'on trouve, </text:span>à la première page, <text:span text:style-name="T49">sans aller voir s'il y a d'autres réponses dans les pages suivantes</text:span>). </text:p>
      <text:p text:style-name="P23"><text:span text:style-name="T49">Il est possible de</text:span> demander <text:span text:style-name="T49">aux </text:span>élève<text:span text:style-name="T49">s</text:span> de chercher <text:span text:style-name="T45">plusieurs</text:span> réponse<text:span text:style-name="T45">s</text:span>. <text:span text:style-name="T49">D'autant que l'on peut faire le pari que</text:span> les élèves auront trouvé des réponses différentes <text:span text:style-name="T49">qu'il deviendra possible de comparer.</text:span></text:p>
      <text:p text:style-name="P5"/>
      <text:p text:style-name="P5"><text:span text:style-name="T49">La question devient donc : Q</text:span>u'est-ce qu'il faut savoir pour aller chercher de l'info que l'on n'a pas besoin de retenir ? Qu'est-ce qu'on doit savoir pour se repérer dans l'immensité des savoirs ? <text:span text:style-name="T49">Et Q</text:span>uand on <text:span text:style-name="T45">a</text:span> trouv<text:span text:style-name="T45">é </text:span>une liste <text:span text:style-name="T45">d'informations, de réponses...</text:span> : comment on va sélectionner l'essentiel de l'accessoire ? </text:p>
      <text:p text:style-name="P20"><text:soft-page-break/><text:span text:style-name="T45">Cela n</text:span>e peut <text:span text:style-name="T45">se faire</text:span> qu'à partir de connaissances repères sur le contenu <text:span text:style-name="T50">de la question, du problème posé... </text:span>; il convient donc de <text:span text:style-name="T1">ne pas dissocier la méthode </text:span><text:span text:style-name="T4">(de recherche de l'information),</text:span><text:span text:style-name="T1"> du contenu </text:span><text:span text:style-name="T4">du problème/de la question</text:span><text:span text:style-name="T45"> pour laquelle on recherche l'information</text:span>.</text:p>
      <text:p text:style-name="P20"/>
      <text:p text:style-name="P20">La problématisation est importante : savoir ce qu'on cherche et pour quoi.</text:p>
      <text:p text:style-name="P20">Cela ne s'apprend pas en une fois. Cela demande un entraînement – <text:span text:style-name="T50">c'est vrai</text:span> pour les activité<text:span text:style-name="T50">s</text:span> intellectuelle<text:span text:style-name="T50">s</text:span> comme pour les autres. </text:p>
      <text:p text:style-name="P20">Le fait de s'être trompé peut contribuer à de l'entraînement. Nécessite d'accepter l'erreur, le tâtonnement....</text:p>
      <text:p text:style-name="P20"/>
      <text:p text:style-name="P15"><text:span text:style-name="T45">2. </text:span>Comment on fait quand on a semé le doute et le trouble chez les élèves, voire les collègues, en leur montrant la diversité ?</text:p>
      <text:p text:style-name="P5"/>
      <text:p text:style-name="P20">Distinguer quand on créé le doute intentionnellement <text:span text:style-name="T49">et quand</text:span> c'est la situations qui créé le doute.</text:p>
      <text:p text:style-name="P20">La diversité ne doit pas masquer qu'<text:span text:style-name="T1">il existe toujours une part de similarité entre les situations.</text:span></text:p>
      <text:p text:style-name="P20"><text:span text:style-name="T1">Ce qui est intéressant c'est ce jeu du différent et du familier. </text:span><text:span text:style-name="T33">Expliquer, rationaliser les différences... mais </text:span><text:span text:style-name="T1">l'enseignant doit restabiliser </text:span><text:span text:style-name="T33">à un moment donné dans la séquence (une sécurisation, ne pas laisser dans la déstabilisation qu'on a créé).</text:span></text:p>
      <text:p text:style-name="P55"/>
      <text:p text:style-name="P55">Ils ont en commun de vouloir être rassuré / aux différents système<text:span text:style-name="T64">s</text:span> qu'on présente. Ils attendent parfois que l'enseignant tranche (par exemple / aux expérimentation<text:span text:style-name="T64">s</text:span>.), apporte la vérité.</text:p>
      <text:p text:style-name="P21"><text:span text:style-name="T33">Surtout que souvent </text:span><text:span text:style-name="T35">l'enseignant présente</text:span><text:span text:style-name="T33"> </text:span><text:span text:style-name="T35">une</text:span><text:span text:style-name="T33"> démarche </text:span><text:span text:style-name="T35">du type</text:span><text:span text:style-name="T33"> : un problème =&gt; LA solution. </text:span></text:p>
      <text:p text:style-name="P21"><text:span text:style-name="T1">L'illusion du résultat optimal est rassurant. </text:span><text:span text:style-name="T33">Les élèves y sont attaché</text:span><text:span text:style-name="T43">s</text:span><text:span text:style-name="T33">. </text:span></text:p>
      <text:p text:style-name="P21"><text:span text:style-name="T35">E</text:span><text:span text:style-name="T33">n tant qu'enseignants, </text:span><text:span text:style-name="T35">ne pas proposer d'aller vers la recherche d'un résultat optimal, de LA solution</text:span><text:span text:style-name="T33"> oblige à accepter que les élèves n'emprunteront pas le même chemin et ne répondront pas nécessairement de la même manière à la même problématique. </text:span><text:span text:style-name="T1">Cependant, il y aura probablement une part de similarité </text:span><text:span text:style-name="T3">dans les chemins empruntés par les élèves.</text:span></text:p>
      <text:p text:style-name="P56">Donc on doit les familiariser avec le fait qu'à un problème il y a plusieurs solutions possibles, qu'un problème peut être posé de différentes manières.</text:p>
      <text:p text:style-name="P55">Cela a des implication par rapport à l'évaluation.</text:p>
      <text:p text:style-name="P55"/>
      <text:p text:style-name="P20"><text:span text:style-name="T35">Cette</text:span><text:span text:style-name="T33"> diversité oblige </text:span><text:span text:style-name="T35">l'enseignant et l'élève</text:span><text:span text:style-name="T33"> à penser ce qui est éprouvant. </text:span><text:span text:style-name="T35">Or, l</text:span><text:span text:style-name="T33">es élèves/ </text:span><text:span text:style-name="T35">é</text:span><text:span text:style-name="T33">tudiants ont une tendance à toujours renégocier à la baisse les exigences. </text:span><text:span text:style-name="T35">Un argument à utiliser peut alors être d'utiliser le fait que souvent les élèves/étudiants « rejettent » le côté routinier des métiers et que la diversité, le fait d'être obligé de penser, rompt le caractèr routinier</text:span><text:span text:style-name="T33">.</text:span></text:p>
      <text:p text:style-name="P55"/>
      <text:p text:style-name="P8">Il y a une explicitation nécessaire </text:p>
      <text:list xml:id="list8949916137060034558" text:style-name="L1">
        <text:list-item>
          <text:p text:style-name="P64"><text:span text:style-name="T56">des variables de la complexité. </text:span><text:span text:style-name="T31">Pour les systèmes vivants</text:span><text:span text:style-name="T32"> il est important de travailler sur </text:span><text:span text:style-name="T31">les boucles de rétroaction dans les phénomènes.</text:span></text:p>
        </text:list-item>
        <text:list-item>
          <text:p text:style-name="P65">de l'action : <text:span text:style-name="T33">des prises d'informations, du diagnostic... </text:span><text:span text:style-name="T42">(</text:span><text:span text:style-name="T36">et pas seulement</text:span><text:span text:style-name="T33"> une explicitation </text:span><text:span text:style-name="T42">des caractéristiques </text:span><text:span text:style-name="T33">du contexte / </text:span><text:span text:style-name="T36">de la situation dans laquelle on amène </text:span><text:soft-page-break/><text:span text:style-name="T36">les élèves à agir</text:span><text:span text:style-name="T42">)</text:span><text:span text:style-name="T33">. Un formateur est supposé avoir les mots (techniques, scientifiques, professionnels...) pour </text:span>expliciter les modes de raisonnements, de compréhension, … = les opérations de pensée qu'ils ont automatisées (ex : « réfléchi » ; « observez »...)</text:p>
        </text:list-item>
      </text:list>
      <text:p text:style-name="P57"/>
      <text:p text:style-name="P16"><text:span text:style-name="T45">3</text:span>. Comment aborder les conséquences des choix <text:span text:style-name="T49">lorsque celles-ci s'inscrivent dans un pas de temps (celui du processus, du phénomène...) qui ne correspond pas au</text:span> pas de temps scolaires ?</text:p>
      <text:p text:style-name="P6">Comment les amener à se construire une représentation d'un processus dans son ensemble, <text:span text:style-name="T45">qui n'est pas accessible dans son ensemble immédiatement ?</text:span></text:p>
      <text:p text:style-name="P9">Il faut trouver les moyens de représenter les conséquences lorsqu'elles ne sont pas directement accessibles.</text:p>
      <text:p text:style-name="P7"/>
      <text:p text:style-name="P40"><text:span text:style-name="T33">Il existe des outils, comme </text:span><text:span text:style-name="T1">des outils de modélisation, de simulation</text:span><text:span text:style-name="T33">... </text:span><text:span text:style-name="T34">(cf. RMT, CASDAR...)</text:span></text:p>
      <text:p text:style-name="P42"><text:span text:style-name="T33">Le problème c'est que derrière la simulation il y a un modèle prédéfini </text:span><text:span text:style-name="T36">(+ /- apparent)</text:span><text:span text:style-name="T33"> </text:span></text:p>
      <text:p text:style-name="P60">L'utilisation de simulateur suppose de « soulever le capot » et de savoir pour quoi on l'utilise.</text:p>
      <text:p text:style-name="P60">De plus les simulateurs sont coûteux à construire.</text:p>
      <text:p text:style-name="P60"/>
      <text:p text:style-name="P41"><text:span text:style-name="T33">Des choses ont </text:span><text:span text:style-name="T34">aussi</text:span><text:span text:style-name="T33"> été présentées à Toulouse </text:span><text:span text:style-name="T34">(</text:span><text:span text:style-name="T40">ex : un projet </text:span><text:span text:style-name="T34">avec des phases de transmission entre différentes classe successives de BTS sur des projets de long termes qui sont menés par ces étudiants ; </text:span><text:span text:style-name="T40">des simulateurs d’élevage de cochons avec visualisation de la cuve de lisier</text:span><text:span text:style-name="T34">).</text:span></text:p>
      <text:p text:style-name="P61"/>
      <text:p text:style-name="P62"><text:span text:style-name="T34">D</text:span><text:span text:style-name="T33">'autres outils peuvent être utilisés.</text:span></text:p>
      <text:p text:style-name="P42"><text:span text:style-name="T1">Les schématisations</text:span><text:span text:style-name="T33"> sont des outils intéressants (chronologiques, logique = cause-&gt; conséquence...) pour présenter ces phénomènes, processus... sur de longue durée.</text:span></text:p>
      <text:p text:style-name="P60"/>
      <text:p text:style-name="P42"><text:span text:style-name="T1">Les récits,</text:span><text:span text:style-name="T33"> par exemple un récit de transition, sont intéressants : il reprend quelque chose de la chronologie sur du long terme.</text:span></text:p>
      <text:p text:style-name="P42"><text:span text:style-name="T33">ex : faire raconter son histoire à un agriculteur. On peut ensuite la structurer la rationaliser avec des schéma</text:span><text:span text:style-name="T44">s</text:span><text:span text:style-name="T33">, des frises.... e</text:span><text:span text:style-name="T41">n</text:span><text:span text:style-name="T33"> tirer des conséquence</text:span><text:span text:style-name="T44">s</text:span><text:span text:style-name="T33"> en comparant à d'autres histoires...</text:span></text:p>
      <text:p text:style-name="P58"/>
      <text:p text:style-name="P42"><text:span text:style-name="T1">L'imagination en termes de scénario</text:span><text:span text:style-name="T5">s</text:span><text:span text:style-name="T33"> : qu'est-ce qui va se passer si... ? Puis on compare les scénario imaginés, </text:span><text:span text:style-name="T36">ce</text:span><text:span text:style-name="T33"> qui permet une découverte de la diversité </text:span><text:span text:style-name="T36">des scénarios envisagés</text:span><text:span text:style-name="T33">.</text:span></text:p>
      <text:p text:style-name="P60"/>
      <text:p text:style-name="P46"><text:span text:style-name="T7">Concernant</text:span><text:span text:style-name="T1"> les diagnostics,</text:span><text:span text:style-name="T33"> </text:span><text:span text:style-name="T37">c'est à dire la mise en relation d'éléments pour arriver à un état de compréhension de quelque chose (l'état de la situation) pour pouvoir porter un jugement pratique et pouvoir prendre une décision d'action, </text:span><text:span text:style-name="T33">il y en a deux types :</text:span></text:p>
      <text:list xml:id="list8764013033468618737" text:style-name="L2">
        <text:list-item>
          <text:p text:style-name="P66">diagnostic d'état ;</text:p>
        </text:list-item>
        <text:list-item>
          <text:p text:style-name="P67"><text:span text:style-name="T33">diagnostic des causes </text:span><text:span text:style-name="T37">=</text:span><text:span text:style-name="T33"> comment l'état </text:span><text:span text:style-name="T44">s</text:span><text:span text:style-name="T33">'est construit ? → trop peu travaillé ; pas forcément facile d'emblée en fonction d</text:span><text:span text:style-name="T37">u</text:span><text:span text:style-name="T33"> niveau des élèves. Mais progressivement cela semble possible.</text:span></text:p>
        </text:list-item>
      </text:list>
      <text:p text:style-name="P60"/>
      <text:p text:style-name="P50">Le diagnostic fait partie du quotidien du travail, et n'est pas limité au diagnostic d'exploitation. Il ne faut pas limiter le travail des élèves concernant l'action de faire du diagnostic à la situation de diagnostic de l'exploitation. Il est <text:span text:style-name="T1">important  de les mettre le plus souvent possible en situation de faire du diagnostic pour qu'il y ait un entraînement (comme pour toutes les opérations de pensée).</text:span></text:p>
      <text:p text:style-name="P50"><text:soft-page-break/>On trouve des actions de diagnostic dans toutes les matières, y compris en français pour certains travaux demandés sur des textes (même si le terme diagnostic n'est pas utilisé dans certaines matières) =&gt; <text:span text:style-name="T1">cette activité peut être travaillée dans différentes matières</text:span>, même si c'est travaillé sur des objets éloignés des objets professionnels. <text:s/></text:p>
      <text:p text:style-name="P50">Mais faire du diagnostic c'est difficile. D'autant plus qu'on est dans la complexité. Où est-ce qu'on s'arrête concernant ce qu'on prend en compte dans la situation pour faire le diagnostique ? Est-ce limité à des diagnostics pour des groupes de petits dimensions ? tant les groupes d'apprenants (pas pareil si 20 ou 600 étudiants), que les objets à évaluer (20 ou 1000 vaches) ?</text:p>
      <text:p text:style-name="P50">Il faudrait identifier les façon de pouvoir faire des diagnostic sur des grands groupes (chez les professionnels), <text:s/>lorsqu'il n'est pas possible de faire un diagnostic à partir / pour tous les éléments du groupe.</text:p>
      <text:p text:style-name="P50">On peut essayer de trouver les moyens de simuler, ou de revenir à des groupes plus petits pour entraîner la capacité à faire des diagnostics.</text:p>
      <text:p text:style-name="P50"/>
      <text:p text:style-name="P50"><text:span text:style-name="T1">Différence entre évaluation et diagnostic ?</text:span> </text:p>
      <text:p text:style-name="P50">Ce matin JJG<text:span text:style-name="T63">ailleton</text:span> différencie en disant que l'évaluation est toujours finalisée par une question/problème qu'il s'agit de résoudre sans forcément comprendre tout le système. </text:p>
      <text:p text:style-name="P50">Pour Patrick Mayen, le diagnostic est l’évaluation d'un système (à un moment donné) pour le comprendre (sans forcément vouloir résoudre un problème<text:span text:style-name="T63">)</text:span>.</text:p>
      <text:p text:style-name="P50">On fait rarement un diagnostic sans avoir un idée d'une décision d'action en tête, sans nécessairement être fixé sur la solution.</text:p>
      <text:p text:style-name="P50"/>
      <text:p text:style-name="P9"><text:span text:style-name="T33">Si la réflexion intègre la prise en compte des conséquences, cela ne risque-t-il pas de conduire à une « perte d'autonomie » parce qu'on ne fera pas certaines choses par rapport aux craintes concernant leurs conséquences que cela pourra avoir ?</text:span>Nécessairement, la prise en compte des conséquences de ses actions modifie les actions que l'on va réaliser, car cela élargit le « périmètre du monde que l'on prend en considération ». Mais c'est au fondement de l'approche agro-écologique.</text:p>
      <text:p text:style-name="P59"/>
      <text:p text:style-name="P43"><text:span text:style-name="T18">4. </text:span><text:span text:style-name="T24">Quand on organise des rencontres, visite</text:span><text:span text:style-name="T27">s</text:span><text:span text:style-name="T24">... pour travailler la diversité, lorsqu'on fait un bilan, on s'aperçoit que les étudiants oublient une part </text:span><text:span text:style-name="T25">de la diversité voire ne la</text:span><text:span text:style-name="T24"> voient pas.</text:span></text:p>
      <text:p text:style-name="P53"/>
      <text:p text:style-name="P47"><text:span text:style-name="T1">Impose </text:span><text:span text:style-name="T9">que </text:span><text:span text:style-name="T5">c</text:span><text:span text:style-name="T1">es visite</text:span><text:span text:style-name="T9">s</text:span><text:span text:style-name="T1">/rencontres </text:span><text:span text:style-name="T5">soient </text:span><text:span text:style-name="T1">cadrées, préparées</text:span>... ce qui est contraignant : qu'est-ce qu'on va poser comme questions ? Pourquoi on invite tel<text:span text:style-name="T63">le</text:span> personne ?...</text:p>
      <text:p text:style-name="P48"><text:span text:style-name="T1">Il </text:span><text:span text:style-name="T2">est important, </text:span><text:span text:style-name="T5">aussi,</text:span><text:span text:style-name="T2"> de</text:span><text:span text:style-name="T1"> </text:span></text:p>
      <text:list xml:id="list4443364899254528247" text:style-name="L3">
        <text:list-item>
          <text:p text:style-name="P68"><text:span text:style-name="T1">traduire</text:span> parfois ce que dit le professionnel : les élèves n'ont souvent « accès » qu' « à la surface du discours du professionnel et pas à son épaisseur » → il faut leur donner à entendre et attirer leur attention sur <text:s/><text:span text:style-name="T48">d</text:span>es éléments importants <text:span text:style-name="T48">dans ce qui est dit (que l’enseignant identifie facilement mais pas forcément les élèves</text:span>...<text:span text:style-name="T48">)</text:span></text:p>
        </text:list-item>
        <text:list-item>
          <text:p text:style-name="P69"><text:span text:style-name="T1">faire le lien</text:span> avec ce qui a été dit dans d'autres situations (visites, cours...)</text:p>
        </text:list-item>
      </text:list>
      <text:p text:style-name="P47"><text:span text:style-name="T50">U</text:span>ne exploitation après coup <text:span text:style-name="T50">est importante aussi.</text:span></text:p>
      <text:p text:style-name="P47"/>
      <text:p text:style-name="P36"><text:span text:style-name="T1">Il s'agit de <text:s/>réintégrer </text:span>cette visite/rencontre <text:span text:style-name="T1">dans la continuité de l'enseignement et de</text:span><text:span text:style-name="T50">s</text:span><text:span text:style-name="T1"> situations de formation proposées.</text:span></text:p>
      <text:p text:style-name="P17"/>
      <text:p text:style-name="P44"><text:soft-page-break/><text:span text:style-name="T21">5</text:span><text:span text:style-name="T20">. Un grand principe </text:span><text:span text:style-name="T22">concernant la complexité</text:span><text:span text:style-name="T20"> : Ne pas trop tarder à faire « pratiquer » la complexité </text:span><text:span text:style-name="T22">aux élèves</text:span></text:p>
      <text:p text:style-name="P38"/>
      <text:p text:style-name="P24"><text:span text:style-name="T1">Ne pas renoncer à la complexité. </text:span><text:span text:style-name="T38">D'autant qu'i</text:span><text:span text:style-name="T33">l </text:span><text:span text:style-name="T39">es important de</text:span><text:span text:style-name="T33"> </text:span><text:span text:style-name="T38">maintenir</text:span><text:span text:style-name="T33"> un niveau d'exigence élevé </text:span><text:span text:style-name="T38">pour ne pas faire stagner voire faire</text:span><text:span text:style-name="T33"> baisser le niveau </text:span><text:span text:style-name="T35">déjà faible</text:span><text:span text:style-name="T33"> de certain</text:span><text:span text:style-name="T35">s</text:span><text:span text:style-name="T33"> élèves. </text:span></text:p>
      <text:p text:style-name="P38">Dire aux élèves que quelque chose est complexe.</text:p>
      <text:p text:style-name="P24"><text:span text:style-name="T1">Ne surtout pas repousser </text:span><text:span text:style-name="T6">la « pratique » de la complexité</text:span><text:span text:style-name="T1"> à la fin de la formation ou de l'année car c'est cela qui demande le plus de temps d'apprentissage.</text:span></text:p>
      <text:p text:style-name="P28">Il faut commencer à <text:span text:style-name="T1">apprendre la complexité le plus tôt possible</text:span> : proposer des situations complexes, mais pas trop, pour qu'ils ne soient pas perdu<text:span text:style-name="T57">s</text:span> – <text:span text:style-name="T1">une PROGRESSIVITE de la complexité – d'une « complexité simple » vers une « complexité complexe »</text:span></text:p>
      <text:p text:style-name="P28">Par exemple, en travaillant successivement les différentes dimensions d'une situation complexe et/ou en les introduisant progressivement dans la situation.</text:p>
      <text:p text:style-name="P29"/>
      <text:p text:style-name="P30">On peut s'appuyer sur l'expérience vécue des apprenants qui <text:span text:style-name="T52">peuve</text:span>nt <text:span text:style-name="T55">avoir </text:span>une expérience de la complexité. <text:span text:style-name="T54">Il y a souvent une sous utilisation </text:span><text:span text:style-name="T8">des mises en situations professionnel</text:span><text:span text:style-name="T9">le</text:span><text:span text:style-name="T8">s</text:span><text:span text:style-name="T54"> où les élèves ont souvent découvert une certaine diversité, complexité. A condition que ces mises en situation ne se passent pas toujours dans les mêmes exploitations (ex:l'exploitation de l'oncle, du voisin...) =&gt; encourager les élèves à aller dans des exploitations différentes</text:span></text:p>
      <text:p text:style-name="P31">=&gt; utiliser la diversité des situations que les différents élèves ont rencontrés en stage...</text:p>
      <text:p text:style-name="P30"><text:span text:style-name="T55">Ils peuvent aussi avoir une expérience de la complexité en lien avec des</text:span> situations complexes <text:span text:style-name="T53">extra-</text:span>scolaires <text:span text:style-name="T55">qu'ils connaissent bien</text:span> (ex : <text:span text:style-name="T55">lorsqu'ils sont « spécialistes » de </text:span>la pêche <text:span text:style-name="T53">dans les formation aquacole</text:span>).</text:p>
      <text:p text:style-name="P30"/>
      <text:p text:style-name="P39">Comment faire avec des niveaux de formation différents pour aborder la complexité – pour que la simplification qu'on aurait tendance à faire avec des CAPA ne conduisent pas à des raisonnements « simplistes » ?</text:p>
      <text:p text:style-name="P33">Plutôt que de partir des savoirs, <text:span text:style-name="T1">la référence peut être le monde professionnel</text:span>. </text:p>
      <text:p text:style-name="P33">Pour nous aider à répondre <text:s/>cette question, il est intéressant d'identifier et de <text:span text:style-name="T1">travailler avec des professionnels reconnus comme compétents, au regard du niveau attendu</text:span> pour un diplôme donné. On prendra des références de professionnels agissant dans différents types de systèmes.</text:p>
      <text:p text:style-name="P33">On peut aussi <text:span text:style-name="T1">s'appuyer sur les situations professionnelles visées</text:span>.</text:p>
      <text:p text:style-name="P33">Exemple : la plantation d'arbre en horticulture.</text:p>
      <text:p text:style-name="P33"/>
      <text:p text:style-name="P33">Il semble aussi important de positionner les élèves pour essayer d'avoir une évaluation de leur niveau.</text:p>
      <text:p text:style-name="P33"/>
      <text:p text:style-name="P54"><text:span text:style-name="T18">6. La prise en compte de la diversité et de la complexité o</text:span><text:span text:style-name="T24">blige à un niveau de connaissance plus haut et plus large relatif au système sur lequel on agit</text:span></text:p>
      <text:p text:style-name="P54"><text:span text:style-name="T46">Donc pas nécessairement relatif à un niveau de connaissances scientifiques ou disciplinaires, ni à des situations de formation pluri ou interdisciplinaire</text:span><text:span text:style-name="T47">s</text:span><text:span text:style-name="T46">.</text:span></text:p>
      <text:p text:style-name="P37"/>
      <text:p text:style-name="P19">7. Complexité et prise de décision</text:p>
      <text:p text:style-name="P51">Ne pourrait-il pas y avoir une tendance à ce que la prise en compte de complexité pousse <text:soft-page-break/>l'élève à ne pas prendre de décision ? Ou qu'il pense que ne pas agir immédiatement c'est « se préserver une marge de manœuvre » <text:span text:style-name="T56">pour plus tard</text:span> ?</text:p>
      <text:p text:style-name="P37">Parfois, l'action pertinente consiste à ne rien faire ou à ne pas se précipiter ! (cf. des recherches sur les situations d'urgence).</text:p>
      <text:p text:style-name="P52">Il semble important que les apprenants prennent conscience que le non-choix/ la non prise de décision ou le report de la décision engage au même titre que <text:s/>la prise de décision et l'action. </text:p>
      <text:p text:style-name="P18"/>
      <text:p text:style-name="P42"><text:span text:style-name="T23">8</text:span><text:span text:style-name="T18">. </text:span><text:span text:style-name="T22">L</text:span><text:span text:style-name="T18">'évaluation</text:span></text:p>
      <text:p text:style-name="P32">Le poids de l'évaluation est fort. <text:span text:style-name="T45">Le travail sur l'évaluation avec les enseignants est très long car c'est quelque chose de compliqué, de marqué socialement...</text:span></text:p>
      <text:p text:style-name="P32"/>
      <text:p text:style-name="P32">Pour travailler la diversité, les évaluations doivent intégrer plusieurs situation<text:span text:style-name="T58">s</text:span>, plusieurs réponses/solutions possibles.</text:p>
      <text:p text:style-name="P32">Ex : « tu as fait comme ça. Supposons que les conditions soient un peu différentes comment ferais-tu ? ».</text:p>
      <text:p text:style-name="P34">Témoignage : Parfois la réaction des enseignants par rapport à l'exigence d'une deuxième solution  : « si déjà ils arrivent à en faire une, ce sera déjà bien », <text:span text:style-name="T59">sinon on est « trop exigeant »,</text:span> ce qui conduit à abandonner la demande d'autres solutions.</text:p>
      <text:p text:style-name="P35"><text:span text:style-name="T60">Lo</text:span>rs des situations d'examen cela est peut être compliqué, mais dans les situations d'apprentissage la deuxième solution éclaire la première. <text:span text:style-name="T60">D'autant que les élèves cherchent souvent « la bonne réponse », celle qu'attendrait l'évaluateur.</text:span></text:p>
      <text:p text:style-name="P27"/>
      <text:p text:style-name="P25">L'évaluation amène parfois à découper les critères.... avec une illusion que cela accroît l'objectivité.</text:p>
      <text:p text:style-name="P26"/>
      <text:p text:style-name="P45"><text:span text:style-name="T23">9</text:span><text:span text:style-name="T20">. </text:span><text:span text:style-name="T19">Diversité ↔ homogénéité de la profession</text:span><text:span text:style-name="T24"> - E</text:span><text:span text:style-name="T25">st-ce que on va jusqu'à la remise en cause de l'identité professionnelle du métier </text:span><text:span text:style-name="T26">d'agriculteur</text:span><text:span text:style-name="T25"> en abordant cette question de la diversité ?</text:span></text:p>
      <text:p text:style-name="P11"/>
      <text:p text:style-name="P12">Beaucoup d'agriculteurs mettent en avant l'homogénéité de la profession. </text:p>
      <text:p text:style-name="P12">Cependant, la revendication de la différence est parfois mise en avant par certains agriculteurs, qui en même temps, revendiquent le fait d'être les vrais agriculteurs <text:span text:style-name="T50">(cf. intervention d'hier)</text:span>.</text:p>
      <text:p text:style-name="P63">Il peut très bien ne pas exister un groupe professionnel sur le plan objectif, vu de l'extérieur, mais que les personnes individuellement se sentent solidaires, similaires à d'autre<text:span text:style-name="T51">s</text:span> sur le plan professionnel... </text:p>
      <text:p text:style-name="P63">Les groupes se reconnaissent et se constituent face à d'autres groupes professionnels. (voir l'étude du CEP - « le monde agricole en tendance »)</text:p>
      <text:p text:style-name="P49">A certain moment on a des explosions de l'homogénéité d'un groupe professionnel, qui peut ensuite se reconstituer à partir de la diversité.</text:p>
      <text:p text:style-name="P49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date style:data-style-name="N37" text:date-value="2015-03-18T15:41:46.734000029" text:fixed="true">18/03/15</text:dat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METRAL</meta:initial-creator>
    <meta:creation-date>2015-03-18T08:28:48.046000000</meta:creation-date>
    <dc:date>2015-03-19T08:39:50.986000000</dc:date>
    <meta:editing-duration>PT8H6M3S</meta:editing-duration>
    <meta:editing-cycles>35</meta:editing-cycles>
    <meta:generator>LibreOffice/4.1.6.2$Windows_x86 LibreOffice_project/40ff705089295be5be0aae9b15123f687c05b0a</meta:generator>
    <meta:document-statistic meta:table-count="0" meta:image-count="0" meta:object-count="0" meta:page-count="6" meta:paragraph-count="107" meta:word-count="2665" meta:character-count="16706" meta:non-whitespace-character-count="14121"/>
  </office:meta>
</office:document-meta>
</file>