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style:text-position="super 58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ainer">
        <text:section text:style-name="Sect1" text:name="main">
          <text:p text:style-name="Standard"><text:span text:style-name="T1">Penser des situations d’apprentissage pertinentes pour former à produire autrement </text:span><text:line-break/>A partir d'éléments identifiés lors du premier regroupement, l’objectif de l’atelier est de penser collectivement des situations d’apprentissage pertinentes pour développer les savoirs et savoir-faire propres à produire autrement, pour des apprenants de niveaux différents (bac pro et BTSA) et dans les secteurs de la production et de l’aménagement . <text:line-break/>Quatre entrées seront travaillées : <text:line-break/>- Représenter et piloter un système agricole<text:line-break/>- Evaluer les multi-performances d’un système agricole<text:line-break/>- Agir en situations d’incertitudes : piloter des processus biologiques et écologiques et s’adapter au changement global<text:line-break/>- Raisonner et agir in situ</text:p>
          <text:p text:style-name="Standard"/>
          <text:p text:style-name="Standard">5 entrées :</text:p>
          <text:p text:style-name="Standard">Comprendre le fonctionnement d'1 agroeco système</text:p>
          <text:p text:style-name="Standard">Evaluer</text:p>
          <text:p text:style-name="Standard">Agir en situation d'incertitudes</text:p>
          <text:p text:style-name="Standard">contexte localW au sein d'un collectif d'acteurs multiples.</text:p>
          <text:p text:style-name="Standard"/>
          <text:p text:style-name="Standard">Travail en groupe</text:p>
          <text:p text:style-name="Standard"/>
          <text:p text:style-name="Standard">Capacité et niveau de formation.</text:p>
          <text:p text:style-name="Standard">Phase de construction et restitution</text:p>
          <text:p text:style-name="Standard">Questions : Situation – problèmes ?</text:p>
          <text:p text:style-name="Standard"/>
          <text:p text:style-name="Standard">Scénario pédagogiques : <text:tab/>Ressources</text:p>
          <text:p text:style-name="Standard"><text:tab/><text:tab/><text:tab/><text:tab/>Activités (enseignants et élèves)</text:p>
          <text:p text:style-name="Standard"><text:tab/><text:tab/><text:tab/><text:tab/>Productions attendues</text:p>
          <text:p text:style-name="Standard"><text:tab/><text:tab/><text:tab/><text:tab/>Place dans la progression</text:p>
          <text:p text:style-name="Standard"/>
          <text:p text:style-name="Standard">Les espaces des référentiels.</text:p>
          <text:p text:style-name="Standard"/>
          <text:p text:style-name="Standard">Evaluer les multiperformances de l'activité agricole :</text:p>
          <text:p text:style-name="Standard"/>
          <text:p text:style-name="Standard">Prequis : AGEA <text:s text:c="2"/>Finalités de l'exploitant <text:s/>1<text:span text:style-name="T2">er</text:span> semestre ACSE 1 Agro, Zoo et Economie) Conduite technique et références.</text:p>
          <text:p text:style-name="Standard"/>
          <text:p text:style-name="Standard">Situation-problème : Gestion des adventices et limitation du travail du sol.</text:p>
          <text:p text:style-name="Standard"/>
          <text:p text:style-name="Standard">Ressources : exploitations agricoles qui doivent gérer ce problème. Présenter différentes approches et permettre aux étudiants de comparer les réponses apportées avant le départ en stage.</text:p>
          <text:p text:style-name="Standard"/>
          <text:p text:style-name="Standard">Activités de l'enseignant : Recherche des exploitations en concertation avec les autres enseignants.</text:p>
          <text:p text:style-name="Standard">Collecte des données des exploitations et des références nécessaires.</text:p>
          <text:p text:style-name="Standard"/>
          <text:p text:style-name="Standard">Activités des étudiants : Préparation de questionnaires, <text:s/>visite, récolte des données et observation des parcelles par questionnement de l'exploitant.</text:p>
          <text:p text:style-name="Standard">Restitution écrite et orale par groupe avec échange devant l'agriculteur et devant la classe.</text:p>
          <text:p text:style-name="Standard"/>
          <text:p text:style-name="Standard">Place dans la progression : Au cours du 2eme semestre de BTS ACSE 1 M 58</text:p>
          <text:p text:style-name="Standard"/>
          <text:p text:style-name="Standard"/>
          <text:p text:style-name="Standard"><text:soft-page-break/></text:p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1:03:51.596000000</meta:creation-date>
    <dc:date>2015-03-19T18:06:35.37</dc:date>
    <meta:editing-duration>PT1H36M33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2" meta:paragraph-count="24" meta:word-count="294" meta:character-count="2074"/>
  </office:meta>
</office:document-meta>
</file>