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470a0"/>
    </style:style>
    <style:style style:name="P2" style:family="paragraph" style:parent-style-name="Text_20_body">
      <style:text-properties officeooo:paragraph-rsid="000470a0"/>
    </style:style>
    <style:style style:name="P3" style:family="paragraph" style:parent-style-name="Text_20_body">
      <style:text-properties style:text-underline-style="solid" style:text-underline-width="auto" style:text-underline-color="font-color"/>
    </style:style>
    <style:style style:name="P4" style:family="paragraph" style:parent-style-name="Text_20_body">
      <style:text-properties officeooo:paragraph-rsid="000509bf"/>
    </style:style>
    <style:style style:name="P5" style:family="paragraph" style:parent-style-name="Text_20_body">
      <style:text-properties fo:color="#2300dc" officeooo:paragraph-rsid="000509bf"/>
    </style:style>
    <style:style style:name="P6" style:family="paragraph" style:parent-style-name="Text_20_body">
      <style:text-properties officeooo:paragraph-rsid="000687ad"/>
    </style:style>
    <style:style style:name="P7" style:family="paragraph" style:parent-style-name="Text_20_body">
      <style:text-properties style:text-underline-style="none" officeooo:paragraph-rsid="000687ad"/>
    </style:style>
    <style:style style:name="P8" style:family="paragraph" style:parent-style-name="Text_20_body">
      <style:text-properties officeooo:paragraph-rsid="00071f6e"/>
    </style:style>
    <style:style style:name="P9" style:family="paragraph" style:parent-style-name="Text_20_body">
      <style:text-properties officeooo:paragraph-rsid="00091ce6"/>
    </style:style>
    <style:style style:name="P10" style:family="paragraph" style:parent-style-name="Text_20_body">
      <style:text-properties officeooo:paragraph-rsid="000509bf" fo:background-color="#ffff00"/>
    </style:style>
    <style:style style:name="P11" style:family="paragraph" style:parent-style-name="Text_20_body">
      <style:paragraph-properties fo:margin-top="0cm" fo:margin-bottom="0.011cm" style:contextual-spacing="false"/>
      <style:text-properties fo:color="#2300dc" fo:font-size="12pt" officeooo:paragraph-rsid="000470a0"/>
    </style:style>
    <style:style style:name="P12" style:family="paragraph" style:parent-style-name="Text_20_body">
      <style:paragraph-properties fo:margin-top="0cm" fo:margin-bottom="0.011cm" style:contextual-spacing="false"/>
      <style:text-properties fo:color="#2300dc" officeooo:paragraph-rsid="000509bf"/>
    </style:style>
    <style:style style:name="P13" style:family="paragraph" style:parent-style-name="Text_20_body">
      <style:paragraph-properties fo:margin-top="0cm" fo:margin-bottom="0.011cm" style:contextual-spacing="false"/>
      <style:text-properties officeooo:paragraph-rsid="00091ce6"/>
    </style:style>
    <style:style style:name="P14" style:family="paragraph" style:parent-style-name="Text_20_body">
      <style:paragraph-properties fo:margin-top="0cm" fo:margin-bottom="0.011cm" style:contextual-spacing="false"/>
      <style:text-properties officeooo:paragraph-rsid="00091ce6" fo:background-color="#ffff00"/>
    </style:style>
    <style:style style:name="P15" style:family="paragraph" style:parent-style-name="Heading_20_1">
      <style:paragraph-properties fo:text-align="center" style:justify-single-word="false"/>
    </style:style>
    <style:style style:name="P16" style:family="paragraph" style:parent-style-name="Heading_20_4">
      <style:text-properties officeooo:paragraph-rsid="000470a0"/>
    </style:style>
    <style:style style:name="T1" style:family="text">
      <style:text-properties officeooo:rsid="000470a0"/>
    </style:style>
    <style:style style:name="T2" style:family="text">
      <style:text-properties officeooo:rsid="000509bf"/>
    </style:style>
    <style:style style:name="T3" style:family="text">
      <style:text-properties fo:font-size="12pt" officeooo:rsid="000509bf"/>
    </style:style>
    <style:style style:name="T4" style:family="text">
      <style:text-properties fo:color="#800000" officeooo:rsid="000509bf"/>
    </style:style>
    <style:style style:name="T5" style:family="text">
      <style:text-properties fo:color="#2300dc" officeooo:rsid="000509bf"/>
    </style:style>
    <style:style style:name="T6" style:family="text">
      <style:text-properties fo:color="#2300dc" officeooo:rsid="000470a0"/>
    </style:style>
    <style:style style:name="T7" style:family="text">
      <style:text-properties fo:color="#2300dc" fo:font-size="12pt" officeooo:rsid="000470a0"/>
    </style:style>
    <style:style style:name="T8" style:family="text">
      <style:text-properties fo:font-weight="bold" officeooo:rsid="000509bf" style:font-weight-asian="bold" style:font-weight-complex="bold"/>
    </style:style>
    <style:style style:name="T9" style:family="text">
      <style:text-properties fo:font-weight="normal" officeooo:rsid="000509bf" style:font-weight-asian="normal" style:font-weight-complex="normal"/>
    </style:style>
    <style:style style:name="T10" style:family="text">
      <style:text-properties fo:font-weight="normal" officeooo:rsid="000687ad" style:font-weight-asian="normal" style:font-weight-complex="normal"/>
    </style:style>
    <style:style style:name="T11" style:family="text">
      <style:text-properties officeooo:rsid="000687ad"/>
    </style:style>
    <style:style style:name="T12" style:family="text">
      <style:text-properties officeooo:rsid="00071f6e"/>
    </style:style>
    <style:style style:name="T13" style:family="text">
      <style:text-properties officeooo:rsid="00091ce6"/>
    </style:style>
    <style:style style:name="T14" style:family="text">
      <style:text-properties officeooo:rsid="000a28b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<text:span text:style-name="T1">TRAVAILLER AU SEIN D'UN COLLECTIF D'ACTEURS MULTIPLES</text:span></text:h>
      <text:p text:style-name="P1"><text:span text:style-name="T1"/></text:p>
      <text:p text:style-name="P1"><text:span text:style-name="T1"><text:s/></text:span></text:p>
      <text:h text:style-name="Heading_20_2" text:outline-level="2"><text:span text:style-name="T1">quelle situation p</text:span><text:span text:style-name="T14">ro</text:span><text:span text:style-name="T1">b</text:span><text:span text:style-name="T14">lème</text:span><text:span text:style-name="T1"> ?</text:span></text:h>
      <text:p text:style-name="P2"><text:span text:style-name="T1">Contexte : Secteur de captage prioritaire (périmètre rapproché) – gestionnaire eau potable pour 10-12000 hab, </text:span></text:p>
      <text:p text:style-name="P7"><text:span text:style-name="T11">captage = point de rencontre entre les acteurs</text:span></text:p>
      <text:p text:style-name="P3"><text:span text:style-name="T1">comment améliorer la qualité de l'eau d'un captage prioritaire</text:span></text:p>
      <text:p text:style-name="Text_20_body"><text:span text:style-name="T13">BTS GEMEAU</text:span></text:p>
      <text:h text:style-name="Heading_20_2" text:outline-level="2"><text:span text:style-name="T1">quels scénarios pédagogiques</text:span></text:h>
      <text:h text:style-name="P16" text:outline-level="4"><text:span text:style-name="T1">ressources, </text:span></text:h>
      <text:p text:style-name="P2"><text:span text:style-name="T1">Différents acteurs, coop, CA</text:span></text:p>
      <text:p text:style-name="Text_20_body"><text:span text:style-name="T1">(SIG)</text:span></text:p>
      <text:p text:style-name="Text_20_body"><text:span text:style-name="T1">...</text:span></text:p>
      <text:h text:style-name="P16" text:outline-level="4"><text:span text:style-name="T1">activités pour l</text:span><text:span text:style-name="T14">es </text:span><text:span text:style-name="T1">ens</text:span><text:span text:style-name="T14">eignants</text:span><text:span text:style-name="T1"> </text:span></text:h>
      <text:p text:style-name="P9"><text:span text:style-name="T13">- Besoin de coordination, pilotage (par le prof d'hydraulique par exemple) pour inscrire séquence dans une progression pédagogique</text:span></text:p>
      <text:p text:style-name="P9"><text:span text:style-name="T13">- travail sur la valorisation de situations professionnelles vécues ??</text:span></text:p>
      <text:p text:style-name="P9"><text:span text:style-name="T13">- présentation de la situation prévue à des maîtres de stage</text:span></text:p>
      <text:p text:style-name="P2"><text:span text:style-name="T1"/></text:p>
      <text:h text:style-name="P16" text:outline-level="4"><text:span text:style-name="T1">activités pour les élèves, </text:span></text:h>
      <text:p text:style-name="P14"><text:span text:style-name="T2">1- </text:span><text:span text:style-name="T13">diagnostic</text:span></text:p>
      <text:p text:style-name="P13"><text:span text:style-name="T4"><text:s/></text:span><text:span text:style-name="T5">Etude de</text:span><text:span text:style-name="T6"> la situation – analys</text:span><text:span text:style-name="T5">e</text:span><text:span text:style-name="T6"> des documents qui leur on été fournis (à partir d'élémen</text:span><text:span text:style-name="T7">ts de diagnostic produits par des professionnels) :</text:span></text:p>
      <text:p text:style-name="P11"><text:span text:style-name="T1">- analyses physico-chimiques et biologiques de l'eau au point de captage(enjeu nitrates et produits)</text:span></text:p>
      <text:p text:style-name="P11"><text:span text:style-name="T1">- carte du bassin versant</text:span></text:p>
      <text:p text:style-name="P12"><text:span text:style-name="T3">- données</text:span><text:span text:style-name="T2"> hydrogéologiques</text:span></text:p>
      <text:p text:style-name="P5"><text:span text:style-name="T2">- cartes d'usage/ d'occupation des sols (fournis par les techniciens de rivière) à partir des déclarations PAC – rotations et systèmes de culture, données agronomiques sur les sols ; usages non agricoles</text:span></text:p>
      <text:p text:style-name="P4"><text:span text:style-name="T2">interrogation des acteurs, usagers ? - enquête terrain pour compléter le diag, et </text:span><text:span text:style-name="T8">préparer la concertation qui doit suivre</text:span></text:p>
      <text:p text:style-name="P4"><text:span text:style-name="T8">- </text:span><text:span text:style-name="T9">élaborer</text:span><text:span text:style-name="T8"> </text:span><text:span text:style-name="T9">un questionnaire pour les acteurs de terrain (compléter le diagnostic, commencer à évaluer la faisabilité/acceptabilité des solutions déjà envisagées). </text:span><text:span text:style-name="T10">Disciplines : ESC, agro, français, géo, bio ...</text:span></text:p>
      <text:p text:style-name="P4"><text:span text:style-name="T9">- administrer les questionnaires : peut mobiliser les enseignants de matières générales </text:span><text:span text:style-name="T10">(ESC, </text:span><text:soft-page-break/><text:span text:style-name="T10">français), puis valoriser (mobiliser maths – sur représentativité des données, ...), info</text:span></text:p>
      <text:p text:style-name="P4"><text:span text:style-name="T2">aborder aspect éthique (responsabilité partagée)</text:span></text:p>
      <text:p text:style-name="P6"><text:span text:style-name="T11">- restituer l'état des lieux à des acteurs</text:span></text:p>
      <text:p text:style-name="P6"><text:span text:style-name="T11">-&gt; comprendre et croiser les préoccupations / enjeux portés par différents acteurs</text:span></text:p>
      <text:p text:style-name="P6"><text:span text:style-name="T11">envisageable de valoriser un vécu professionnel (stage BTS)</text:span></text:p>
      <text:p text:style-name="P6"><text:span text:style-name="T11"><text:s/></text:span></text:p>
      <text:p text:style-name="P10"><text:span text:style-name="T2">2- proposition de solutions</text:span></text:p>
      <text:p text:style-name="P4"><text:span text:style-name="T2"/></text:p>
      <text:p text:style-name="P4"><text:span text:style-name="T2">vers une solution concertée</text:span></text:p>
      <text:p text:style-name="P8"><text:span text:style-name="T12">- visites (projet luzerne)</text:span></text:p>
      <text:p text:style-name="P8"><text:span text:style-name="T12">- identifier des pratiques alternatives (mobilisation agronomie et économie– apports ou recherche de connaissances ; autres solutions pour réduire les pollutions (phytobacs, bonnes pratiques ...) ; peut impliquer aussi les communes, SNCF ... / désherbage chimique ... en fonction des éléments issus du diagnostic)</text:span></text:p>
      <text:p text:style-name="P8"><text:span text:style-name="T12">- </text:span><text:span text:style-name="T13">jeu de rôle</text:span></text:p>
      <text:p text:style-name="P4"><text:span text:style-name="T2"/></text:p>
      <text:h text:style-name="P16" text:outline-level="4"><text:span text:style-name="T1">productions attendues, </text:span></text:h>
      <text:p text:style-name="P6"><text:span text:style-name="T2">* Diagnostic : </text:span></text:p>
      <text:p text:style-name="P6"><text:span text:style-name="T11">- </text:span><text:span text:style-name="T2">identification des causes des pollutions </text:span><text:span text:style-name="T12">et du territoire sur lequel travailler (dont échelle d'action)</text:span></text:p>
      <text:p text:style-name="P6"><text:span text:style-name="T11">- </text:span><text:span text:style-name="T12">identification des acteurs, leurs enjeux, leurs préoccupations</text:span></text:p>
      <text:p text:style-name="Text_20_body"><text:span text:style-name="T11">* restitution (orale)</text:span></text:p>
      <text:p text:style-name="Text_20_body"><text:span text:style-name="T11">* </text:span><text:span text:style-name="T13">des scénarios suite aux jeux de rôles ; une identifification des freins et leviers</text:span></text:p>
      <text:h text:style-name="P16" text:outline-level="4"><text:span text:style-name="T1">quelle place dans la progression</text:span></text:h>
      <text:p text:style-name="Text_20_body"><text:span text:style-name="T13">Comment intégrer au fil des ans, de façon progressive, des séquences pédagogiques intégratives (mobilisation de différentes disciplines)</text:span></text:p>
      <text:h text:style-name="Heading_20_2" text:outline-level="2"><text:span text:style-name="T1"/></text:h>
      <text:h text:style-name="Heading_20_2" text:outline-level="2"><text:span text:style-name="T1">quels sont les espaces des référentiels pour lesquels ces situations d'apprentissage peuvent être travaillées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M8S</meta:editing-duration>
    <meta:editing-cycles>5</meta:editing-cycles>
    <meta:generator>LibreOffice/3.6$Windows_x86 LibreOffice_project/5b93205-6e6b3fc-7830f6d-c08ad66-1d9bf4</meta:generator>
    <dc:date>2015-03-18T15:49:52.71</dc:date>
    <dc:creator>Guillaume DUPUITS</dc:creator>
    <meta:document-statistic meta:table-count="0" meta:image-count="0" meta:object-count="0" meta:page-count="2" meta:paragraph-count="45" meta:word-count="429" meta:character-count="2952" meta:non-whitespace-character-count="2557"/>
    <meta:user-defined meta:name="Info 1"/>
    <meta:user-defined meta:name="Info 2"/>
    <meta:user-defined meta:name="Info 3"/>
    <meta:user-defined meta:name="Info 4"/>
  </office:meta>
</office:document-meta>
</file>