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 style:list-style-name="L4">
      <style:graphic-properties draw:stroke="solid" svg:stroke-width="0.071cm" svg:stroke-color="#f79646" draw:fill="solid" draw:fill-color="#ffffff" draw:textarea-vertical-align="middle" draw:auto-grow-height="false" draw:fit-to-size="false" style:shrink-to-fit="false" fo:min-height="0.756cm" fo:min-width="23.331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solid" svg:stroke-width="0.071cm" svg:stroke-color="#4f81bd" draw:fill="solid" draw:fill-color="#ffffff" draw:textarea-vertical-align="middle" draw:auto-grow-height="false" draw:fit-to-size="false" style:shrink-to-fit="false" fo:min-height="5.212cm" fo:min-width="11.552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solid" svg:stroke-width="0.071cm" svg:stroke-color="#9bbb59" draw:fill="solid" draw:fill-color="#ffffff" draw:textarea-vertical-align="middle" draw:auto-grow-height="false" draw:fit-to-size="false" style:shrink-to-fit="false" fo:min-height="3.539cm" fo:min-width="7.69cm" fo:padding-top="0.125cm" fo:padding-bottom="0.125cm" fo:padding-left="0.25cm" fo:padding-right="0.25cm" fo:wrap-option="wrap"/>
    </style:style>
    <style:style style:name="gr7" style:family="graphic" style:parent-style-name="standard" style:list-style-name="L4">
      <style:graphic-properties draw:stroke="solid" svg:stroke-width="0.071cm" svg:stroke-color="#f79646" draw:fill="solid" draw:fill-color="#ffffff" draw:textarea-vertical-align="middle" draw:auto-grow-height="false" draw:fit-to-size="false" style:shrink-to-fit="false" fo:min-height="0.9cm" fo:min-width="20.726cm" fo:padding-top="0.125cm" fo:padding-bottom="0.125cm" fo:padding-left="0.25cm" fo:padding-right="0.25cm" fo:wrap-option="wrap"/>
    </style:style>
    <style:style style:name="gr8" style:family="graphic" style:parent-style-name="standard" style:list-style-name="L6">
      <style:graphic-properties draw:stroke="none" svg:stroke-width="0cm" draw:fill="none" draw:textarea-vertical-align="middle" draw:auto-grow-height="false" draw:fit-to-size="false" style:shrink-to-fit="false" fo:min-height="1.707cm" fo:min-width="27.293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7.81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60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pr1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re_20_seul-notes">
      <style:graphic-properties draw:fill-color="#ffffff" fo:min-height="13.364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28pt" fo:font-weight="bold" style:font-size-asian="28pt" style:font-weight-asian="bold" style:font-size-complex="28pt" style:font-weight-complex="bold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.8999996185303pt" fo:hyphenate="false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20pt" fo:font-weight="bold" style:font-size-asian="20pt" style:font-weight-asian="bold" style:font-size-complex="20pt" style:font-weight-complex="bold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2pt" style:font-size-asian="32pt" style:font-size-complex="32pt" fo:hyphenate="false"/>
    </style:style>
    <style:style style:name="P12" style:family="paragraph">
      <loext:graphic-properties draw:fill-color="#ffffff"/>
      <style:text-properties fo:font-size="28.1000003814697pt"/>
    </style:style>
    <style:style style:name="P13" style:family="paragraph">
      <loext:graphic-properties draw:fill="none" draw:fill-color="#ffffff"/>
      <style:text-properties fo:font-size="22pt" style:font-size-asian="22pt" style:font-size-complex="22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18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1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font-weight="bold" style:font-size-asian="22pt" style:font-weight-asian="bold" style:font-size-complex="22pt" style:font-weight-complex="bold"/>
    </style:style>
    <style:style style:name="T13" style:family="text">
      <style:text-properties style:font-name="Liberation Sans1" fo:font-size="22pt" style:font-name-asian="Liberation Sans1" style:font-size-asian="22pt" style:font-name-complex="Liberation Sans1" style:font-size-complex="22pt"/>
    </style:style>
    <style:style style:name="T14" style:family="text">
      <style:text-properties style:font-name="Liberation Sans" fo:font-size="22pt" style:font-name-asian="Liberation Sans1" style:font-size-asian="22pt" style:font-name-complex="Liberation Sans1" style:font-size-complex="2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line-through-style="solid" style:text-line-through-type="single" fo:font-weight="bold" style:font-weight-asian="bold" style:font-weight-complex="bold"/>
    </style:style>
    <style:style style:name="T17" style:family="text">
      <style:text-properties style:font-name="Liberation Sans1" style:font-name-asian="Liberation Sans1" style:font-name-complex="Liberation Sans1"/>
    </style:style>
    <style:style style:name="T18" style:family="text">
      <style:text-properties style:font-name="Liberation Sans" style:font-name-asian="Liberation Sans1" style:font-name-complex="Liberation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incipales préoccupations / &#10;organisation locale et régionale" draw:style-name="dp1" draw:master-page-name="Titre_20_seul" presentation:presentation-page-layout-name="AL1T19">
        <office:forms form:automatic-focus="false" form:apply-design-mode="false"/>
        <draw:frame draw:name="Titre 1" presentation:style-name="pr1" draw:text-style-name="P2" draw:layer="layout" svg:width="26.679cm" svg:height="1.62cm" svg:x="0.726cm" svg:y="0.326cm" presentation:class="title" presentation:user-transformed="true">
          <draw:text-box>
            <text:p text:style-name="P1"><text:span text:style-name="T1">Principales préoccupations / organisation locale et régionale</text:span></text:p>
          </draw:text-box>
        </draw:frame>
        <draw:custom-shape draw:name="ZoneTexte 2" draw:style-name="gr1" draw:text-style-name="P4" draw:layer="layout" svg:width="26.238cm" svg:height="12.011cm" draw:transform="rotate (-3.14159265358979) translate (27.438cm 14.193cm)">
          <text:p text:style-name="P3"><text:span text:style-name="T2">Comment assurer un passage de relais ?</text:span></text:p>
          <text:list text:style-name="L2">
            <text:list-item>
              <text:p text:style-name="P3"><text:span text:style-name="T3">Construire des outils, un Vademecum, documents prescriptifs, lettre de mission, temps de formation</text:span></text:p>
            </text:list-item>
          </text:list>
          <text:p text:style-name="P3"><text:span text:style-name="T4">Comment savoir et faire-savoir ce que font mes collègues ? </text:span></text:p>
          <text:list text:continue-numbering="true" text:style-name="L2">
            <text:list-item>
              <text:p text:style-name="P3"><text:span text:style-name="T3">Logique de l’inventaire exhaustif ou sélection : </text:span><text:span text:style-name="T5">cartographie</text:span><text:span text:style-name="T3"> des référents et de leurs actions, </text:span><text:span text:style-name="T5">répertoire</text:span><text:span text:style-name="T3"> sur excel <text:s/>partagé, vers un </text:span><text:span text:style-name="T5">planning</text:span><text:span text:style-name="T3"> partagé</text:span></text:p>
            </text:list-item>
            <text:list-item>
              <text:p text:style-name="P3"><text:span text:style-name="T3">Journée (ou événementiel) régional de présentation des expériences – Agroécologie Tour : animer construire des événements fédérateurs (priorise)</text:span></text:p>
            </text:list-item>
            <text:list-item>
              <text:p text:style-name="P3"><text:span text:style-name="T3">Lettre d’information régionale</text:span></text:p>
            </text:list-item>
          </text:list>
          <text:p text:style-name="P3"><text:span text:style-name="T4">Comment être identifié et légitimé dans sa fonction de référent ?</text:span></text:p>
          <text:list text:continue-numbering="true" text:style-name="L2">
            <text:list-item>
              <text:p text:style-name="P3"><text:span text:style-name="T3">Contenu opérationnels de la LdM présenté en CEF <text:s/>et dans les instances (interne) en lien en le projet, identifier la mission et l’inscrire dans l’EDT, </text:span></text:p>
            </text:list-item>
            <text:list-item>
              <text:p text:style-name="P3"><text:span text:style-name="T3">provoquer la visite/déplacement du correspondant ADT, </text:span></text:p>
            </text:list-item>
            <text:list-item>
              <text:p text:style-name="P3"><text:span text:style-name="T3">s’impliquer/s’engager dans les projets TAE de l’Etab, </text:span></text:p>
            </text:list-item>
            <text:list-item>
              <text:p text:style-name="P3"><text:span text:style-name="T3">présentation de l’activité du référent à des moments clefs (présenter le référent/les actions/le bilan)</text:span></text:p>
            </text:list-item>
          </text:list>
          <text:p text:style-name="P3"><text:span text:style-name="T4">Comment faire sa mission dans un temps alloué ?</text:span></text:p>
          <text:list text:continue-numbering="true" text:style-name="L2">
            <text:list-item>
              <text:p text:style-name="P3"><text:span text:style-name="T3">Prioriser /négocier avec l’animation régionale en lien avec le PREA et PREPA (obj à CT et LT)</text:span></text:p>
            </text:list-item>
            <text:list-item>
              <text:p text:style-name="P3"><text:span text:style-name="T3">Evaluer/faire ce qui est le plus utile</text:span></text:p>
            </text:list-item>
          </text:list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lèche droite 5" draw:style-name="gr2" draw:text-style-name="P5" draw:layer="layout" svg:width="24.032cm" svg:height="2.81cm" svg:x="2.534cm" svg:y="13.39cm">
          <text:p text:style-name="P3"><text:span text:style-name="T4">Comment faire réseau autour de projets/actions/objets ? </text:span></text:p>
          <draw:enhanced-geometry draw:mirror-horizontal="false" draw:mirror-vertical="false" svg:viewBox="0 0 0 0" draw:text-areas="0 ?f8 ?f12 ?f9" draw:type="ooxml-rightArrow" draw:modifiers="35787 20044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seul" presentation:presentation-page-layout-name="AL1T19">
        <office:forms form:automatic-focus="false" form:apply-design-mode="false"/>
        <draw:custom-shape draw:name="ZoneTexte 2" draw:style-name="gr4" draw:text-style-name="P7" draw:layer="layout" svg:width="23.402cm" svg:height="5.323cm" draw:transform="rotate (-3.14159265358979) translate (24.501cm 7.993cm)">
          <text:p text:style-name="P3"><text:span text:style-name="T2">Comment faire réseau autour de projet/objets ? </text:span></text:p>
          <text:list text:style-name="L3">
            <text:list-item>
              <text:list>
                <text:list-item>
                  <text:p text:style-name="P3"><text:span text:style-name="T6">Production de connaissance de ressources d’outils co-construit (sens+place=appropriation)</text:span></text:p>
                </text:list-item>
                <text:list-item>
                  <text:p text:style-name="P3"><text:span text:style-name="T6">Répondre à un appel d’offre : se connaître en construisant négociant, nécessite pilote = animation. </text:span></text:p>
                </text:list-item>
                <text:list-item>
                  <text:p text:style-name="P3"><text:span text:style-name="T6">Produire un événement : vers la profession, au niveau établissement ou régional, avec un but de communication</text:span></text:p>
                </text:list-item>
                <text:list-item>
                  <text:p text:style-name="P3"><text:span text:style-name="T6">La conduite et le développement du projet (enrôlement)</text:span></text:p>
                </text:list-item>
              </text:list>
            </text:list-item>
          </text:list>
          <draw:enhanced-geometry draw:mirror-horizontal="true" draw:mirror-vertical="tru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3" draw:style-name="gr5" draw:text-style-name="P8" draw:layer="layout" svg:width="12.642cm" svg:height="6.052cm" svg:x="15.2cm" svg:y="8.2cm">
          <text:p text:style-name="P3"><text:span text:style-name="T5">Des caractéristiques  des acteurs engagés dans les dynamiques de réseau :</text:span></text:p>
          <text:list text:style-name="L2">
            <text:list-item>
              <text:p text:style-name="P3"><text:span text:style-name="T3">Optimisme /on apprend de tout</text:span></text:p>
            </text:list-item>
            <text:list-item>
              <text:p text:style-name="P3"><text:span text:style-name="T3">Rebondissant / résiliant</text:span></text:p>
            </text:list-item>
            <text:list-item>
              <text:p text:style-name="P3"><text:span text:style-name="T3">Evaluation capacité / connaissance</text:span></text:p>
            </text:list-item>
            <text:list-item>
              <text:p text:style-name="P3"><text:span text:style-name="T3">Confiance soi/autre</text:span></text:p>
            </text:list-item>
            <text:list-item>
              <text:p text:style-name="P3"><text:span text:style-name="T3">Curiosité </text:span></text:p>
            </text:list-item>
            <text:list-item>
              <text:p text:style-name="P3"><text:span text:style-name="T3">Opportunisme (pour soi et les autres) </text:span></text:p>
            </text:list-item>
            <text:list-item>
              <text:p text:style-name="P3"><text:span text:style-name="T3">Engagé </text:span></text:p>
            </text:list-item>
          </text:list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4" draw:style-name="gr6" draw:text-style-name="P8" draw:layer="layout" svg:width="8.6cm" svg:height="4.199cm" svg:x="1.4cm" svg:y="8.801cm">
          <text:p text:style-name="P3"><text:span text:style-name="T7">Faire réseau : </text:span><text:span text:style-name="T3">besoin de pilotage et de construction, donc de temps d’objets/enjeux, de la production (efficacité), de l’évaluation et de la communication : des espaces d’échang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èche droite 5" draw:style-name="gr7" draw:text-style-name="P10" draw:layer="layout" svg:width="21.801cm" svg:height="2.3cm" svg:x="2.043cm" svg:y="13.54cm">
          <text:p text:style-name="P9"><text:span text:style-name="T8">«</text:span><text:span text:style-name="T9"> Tout seul on gesticule, ensemble on s’anime » </text:span></text:p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Titre 1" draw:style-name="gr8" draw:text-style-name="P11" draw:layer="layout" svg:width="27.8cm" svg:height="1.96cm" svg:x="0cm" svg:y="0.763cm">
          <text:p text:style-name="P3"><text:span text:style-name="T10">Principales préoccupations /organisation locale et régiona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2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draw:style-name="gr9" draw:text-style-name="P13" draw:layer="layout" svg:width="26.2cm" svg:height="1.987cm" svg:x="1cm" svg:y="4.2cm">
          <draw:text-box>
            <text:p><text:span text:style-name="T11">La DGER élabore le nouveau plan avec le DNA, des représentants des SRFD, et avec d'autres sous directions de la DGER</text:span></text:p>
          </draw:text-box>
        </draw:frame>
        <draw:frame draw:style-name="gr10" draw:text-style-name="P13" draw:layer="layout" svg:width="25.4cm" svg:height="8.063cm" svg:x="1.4cm" svg:y="6.205cm">
          <draw:text-box>
            <text:p><text:span text:style-name="T12"><text:tab/></text:span><text:span text:style-name="T12"> <text:s text:c="2"/></text:span></text:p>
            <text:p><text:span text:style-name="T12"><text:tab/></text:span><text:span text:style-name="T12"><text:tab/></text:span><text:span text:style-name="T12">Un nouveau plan dans un périmètre élargie / EPA1</text:span></text:p>
            <text:p><text:span text:style-name="T11"><text:s/></text:span></text:p>
            <text:p><text:span text:style-name="T13">►</text:span><text:span text:style-name="T11">à l'ensemble des filières de formation</text:span></text:p>
            <text:p><text:span text:style-name="T11"/></text:p>
            <text:p><text:span text:style-name="T13">►</text:span><text:span text:style-name="T14">à l'ensemble des transitions (écologique, agroécologique, éducative)</text:span></text:p>
            <text:p><text:span text:style-name="T14"/></text:p>
            <text:p><text:span text:style-name="T14"><text:s text:c="7"/></text:span></text:p>
            <text:p><text:span text:style-name="T14"/></text:p>
          </draw:text-box>
        </draw:frame>
        <draw:frame draw:style-name="gr11" draw:text-style-name="P15" draw:layer="layout" svg:width="23.4cm" svg:height="2.855cm" svg:x="1.4cm" svg:y="10.6cm">
          <draw:text-box>
            <text:p text:style-name="P14"><text:span text:style-name="T12"/></text:p>
            <text:p text:style-name="P14"><text:span text:style-name="T12"/></text:p>
            <text:p text:style-name="P14"><text:span text:style-name="T12"><text:s text:c="3"/></text:span><text:span text:style-name="T12">Passage d'enseigner à accompagner les transitions </text:span></text:p>
          </draw:text-box>
        </draw:frame>
        <draw:frame draw:style-name="gr12" draw:text-style-name="P16" draw:layer="layout" svg:width="0.502cm" svg:height="1.187cm" svg:x="15.2cm" svg:y="14.6cm">
          <draw:text-box>
            <text:p/>
          </draw:text-box>
        </draw:frame>
        <draw:frame draw:style-name="gr9" draw:text-style-name="P17" draw:layer="layout" svg:width="28cm" svg:height="1.987cm" svg:x="0cm" svg:y="0.801cm">
          <draw:text-box>
            <text:p text:style-name="P14"><text:span text:style-name="T12">Proposition pour une nouvelle organisation Nationale/Régionale/Local </text:span></text:p>
            <text:p text:style-name="P14"><text:span text:style-name="T12">pour un plan « EPA » V2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3T0">
        <office:forms form:automatic-focus="false" form:apply-design-mode="false"/>
        <draw:frame draw:style-name="gr13" draw:text-style-name="P16" draw:layer="layout" svg:width="22.4cm" svg:height="2.384cm" svg:x="2.8cm" svg:y="1.216cm">
          <draw:text-box>
            <text:p>SRFD : Accompagne l'élaboration et la mise en œuvre du <text:span text:style-name="T15">Programme Local EPA (PLEPA) </text:span>au niveau de l'établissement intégré dans le projet d'établissement confié au directeur d'établissement…...<text:span text:style-name="T16">PREPA</text:span></text:p>
          </draw:text-box>
        </draw:frame>
        <draw:frame draw:style-name="gr14" draw:text-style-name="P16" draw:layer="layout" svg:width="23.962cm" svg:height="10.205cm" svg:x="3.038cm" svg:y="4.395cm">
          <draw:text-box>
            <text:p><text:span text:style-name="T17">Le SRFD élabore</text:span></text:p>
            <text:p><text:span text:style-name="T17">►</text:span>Lettre de mission aux directeurs d'établissement (privé?)</text:p>
            <text:p/>
            <text:p><text:span text:style-name="T17">► </text:span><text:span text:style-name="T17">U</text:span>ne stratégie régionale d'appui pour accompagner les PLEPA <text:s/>en collaboration <text:s/>inter services DRAAF :</text:p>
            <text:p/>
            <text:p><text:span text:style-name="T17">► </text:span><text:span text:style-name="T17">c</text:span>réation d'une équipe d'appui en charge de cette mission d'accompagnement : un agent du SRFD, X référents régionaux bénéficiant d'une décharge nationale (en inter familles) </text:p>
            <text:p/>
            <text:p><text:span text:style-name="T17">► <text:s/></text:span><text:span text:style-name="T18">Le SRFD pense l'organisation de son équipe d'appui : par thème, par compétence, par métier, par référentiels….</text:span></text:p>
            <text:p><text:span text:style-name="T18"/></text:p>
            <text:p><text:span text:style-name="T17">►</text:span><text:span text:style-name="T18">Le DNA vient en accompagnement aux équipes d'appui régionales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1" svg:font-family="'Liberation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2" style:font-family-asian="'Liberation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seul-background" style:display-name="Titre seul-background" style:family="presentation">
      <style:graphic-properties draw:stroke="none" draw:fill="solid" draw:fill-color="#ffffff"/>
      <style:text-properties style:letter-kerning="true"/>
    </style:style>
    <style:style style:name="Titre_20_seul-backgroundobjects" style:display-name="Titre 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seul-notes" style:display-name="Titre 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re_20_seul-outline1" style:display-name="Titre seul-outline1" style:family="presentation">
      <style:graphic-properties draw:stroke="none" draw:fill="none" draw:auto-grow-height="false" draw:fit-to-size="shrink-to-fit" style:shrink-to-fit="true">
        <text:list-style style:name="Titre_20_seul-outline1" style:display-name="Titre 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3cm" fo:margin-bottom="0cm" fo:line-height="10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26.5pt" fo:letter-spacing="normal" fo:language="fr" fo:country="FR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seul-outline2" style:display-name="Titre seul-outline2" style:family="presentation" style:parent-style-name="Titre_20_seul-outline1">
      <style:paragraph-properties fo:margin-left="0cm" fo:margin-right="0cm" fo:margin-top="0.33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9.8999996185303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seul-outline3" style:display-name="Titre seul-outline3" style:family="presentation" style:parent-style-name="Titre_20_seul-outline2">
      <style:paragraph-properties fo:margin-left="0cm" fo:margin-right="0cm" fo:margin-top="0.247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4" style:display-name="Titre seul-outline4" style:family="presentation" style:parent-style-name="Titre_20_seul-outline3">
      <style:paragraph-properties fo:margin-left="0cm" fo:margin-right="0cm" fo:margin-top="0.165cm" fo:margin-bottom="0cm" fo:line-height="10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16.6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seul-outline5" style:display-name="Titre seul-outline5" style:family="presentation" style:parent-style-name="Titre_20_seul-outline4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seul-outline6" style:display-name="Titre seul-outline6" style:family="presentation" style:parent-style-name="Titre_20_seul-outline5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seul-outline7" style:display-name="Titre seul-outline7" style:family="presentation" style:parent-style-name="Titre_20_seul-outline6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seul-outline8" style:display-name="Titre seul-outline8" style:family="presentation" style:parent-style-name="Titre_20_seul-outline7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seul-outline9" style:display-name="Titre seul-outline9" style:family="presentation" style:parent-style-name="Titre_20_seul-outline8">
      <style:paragraph-properties fo:margin-left="0cm" fo:margin-right="0cm" fo:margin-top="0.082cm" fo:margin-bottom="0cm" fo:text-indent="0cm"/>
      <style:text-properties fo:font-size="16.5pt" style:font-size-asian="20pt" style:font-size-complex="20pt"/>
    </style:style>
    <style:style style:name="Titre_20_seul-subtitle" style:display-name="Titre seul-subtitle" style:family="presentation">
      <style:graphic-properties draw:stroke="none" draw:fill="none" draw:textarea-vertical-align="middle">
        <text:list-style style:name="Titre_20_seul-subtitle" style:display-name="Titre 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seul-title" style:display-name="Titre seul-title" style:family="presentation">
      <style:graphic-properties draw:stroke="none" draw:fill="none" draw:textarea-vertical-align="middle">
        <text:list-style style:name="Titre_20_seul-title" style:display-name="Titre 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4.8999996185303pt" fo:letter-spacing="normal" fo:language="fr" fo:country="FR" fo:font-style="normal" fo:text-shadow="none" style:text-underline-style="none" fo:font-weight="normal" style:letter-kerning="true" fo:background-color="transparent" style:font-name-asian="Liberation Sans2" style:font-family-asian="'Liberation Sans'" style:font-family-generic-asian="system" style:font-pitch-asian="variable" style:font-size-asian="18pt" style:language-asian="fr" style:country-asian="FR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re_20_seul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re_20_seul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re_20_seul-backgroundobjects">
      <style:graphic-properties draw:stroke="none" draw:fill="none" draw:fill-color="#ffffff" draw:auto-grow-height="false" fo:min-height="1.485cm"/>
    </style:style>
    <style:style style:name="Mpr7" style:family="presentation" style:parent-style-name="Titre_20_seu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seul" style:display-name="Titre seul" style:page-layout-name="PM1" draw:style-name="Mdp2">
      <draw:frame draw:name="Titre 1" presentation:style-name="Mpr4" draw:text-style-name="MP8" draw:layer="backgroundobjects" svg:width="25.199cm" svg:height="2.624cm" svg:x="1.4cm" svg:y="0.63cm" presentation:class="title" presentation:user-transformed="true">
        <draw:text-box>
          <text:p text:style-name="MP7"><text:span text:style-name="MT2">Modifiez le style du titre</text:span></text:p>
        </draw:text-box>
      </draw:frame>
      <draw:frame draw:name="Espace réservé de la date 2" presentation:style-name="Mpr5" draw:text-style-name="MP10" draw:layer="backgroundobjects" svg:width="6.533cm" svg:height="0.838cm" svg:x="1.4cm" svg:y="14.598cm" presentation:class="date-time" presentation:user-transformed="true">
        <draw:text-box>
          <text:p text:style-name="MP9"><text:span text:style-name="MT3"><text:date style:data-style-name="D1" text:date-value="2018-10-04">04/10/2018</text:date></text:span></text:p>
        </draw:text-box>
      </draw:frame>
      <draw:frame draw:name="Espace réservé du pied de page 3" presentation:style-name="Mpr5" draw:text-style-name="MP10" draw:layer="backgroundobjects" svg:width="8.865cm" svg:height="0.838cm" svg:x="9.566cm" svg:y="14.598cm" presentation:class="footer" presentation:user-transformed="true">
        <draw:text-box>
          <text:p/>
        </draw:text-box>
      </draw:frame>
      <draw:frame draw:name="Espace réservé du numéro de diapositive 4" presentation:style-name="Mpr5" draw:text-style-name="MP10" draw:layer="backgroundobjects" svg:width="6.533cm" svg:height="0.838cm" svg:x="20.066cm" svg:y="14.598cm" presentation:class="page-number" presentation:user-transformed="true">
        <draw:text-box>
          <text:p text:style-name="MP11"><text:span text:style-name="MT3"><text:page-number>&lt;numéro&gt;</text:page-number></text:span></text:p>
        </draw:text-box>
      </draw:frame>
      <draw:frame presentation:style-name="Titre_20_seul-outline1" draw:layer="backgroundobjects" svg:width="25.199cm" svg:height="9.134cm" svg:x="1.4cm" svg:y="3.684cm" presentation:class="outline" presentation:placeholder="true">
        <draw:text-box/>
      </draw:frame>
      <presentation:notes style:page-layout-name="PM0">
        <draw:page-thumbnail presentation:style-name="Titre_20_seul-title" draw:layer="backgroundobjects" svg:width="19.798cm" svg:height="11.136cm" svg:x="0.6cm" svg:y="2.257cm" presentation:class="page"/>
        <draw:frame presentation:style-name="Titre_20_seul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03T18:01:05.854185934</meta:creation-date>
    <dc:date>2018-10-04T08:40:25.307869697</dc:date>
    <meta:editing-duration>PT14M56S</meta:editing-duration>
    <meta:editing-cycles>5</meta:editing-cycles>
    <meta:generator>LibreOffice/6.1.0.3$Linux_X86_64 LibreOffice_project/efb621ed25068d70781dc026f7e9c5187a4decd1</meta:generator>
    <meta:document-statistic meta:object-count="55"/>
  </office:meta>
</office:document-meta>
</file>