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officeooo:rsid="00082d9e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02f519" style:font-size-asian="12pt" style:font-size-complex="12pt"/>
    </style:style>
    <style:style style:name="T4" style:family="text">
      <style:text-properties style:font-name="Arial" fo:font-size="12pt" officeooo:rsid="000370f7" style:font-size-asian="12pt" style:font-size-complex="12pt"/>
    </style:style>
    <style:style style:name="T5" style:family="text">
      <style:text-properties style:font-name="Arial" fo:font-size="12pt" officeooo:rsid="00011701" style:font-size-asian="12pt" style:font-size-complex="12pt"/>
    </style:style>
    <style:style style:name="T6" style:family="text">
      <style:text-properties style:font-name="Arial" fo:font-size="12pt" officeooo:rsid="00082d9e" style:font-size-asian="12pt" style:font-size-complex="12pt"/>
    </style:style>
    <style:style style:name="T7" style:family="text">
      <style:text-properties style:font-name="Arial" officeooo:rsid="00082d9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A2">La loi E</text:span><text:span text:style-name="A2"><text:span text:style-name="T1">G</text:span></text:span><text:span text:style-name="A2">alim dans les établissements</text:span></text:h>
      <text:h text:style-name="Heading_20_2" text:outline-level="2"><text:span text:style-name="A2">Loir-et-Cher : relocaliser l’approvisonnement des selfs</text:span></text:h>
      <text:p text:style-name="Standard"><text:span text:style-name="A2"><text:span text:style-name="T2">L’EPL de Loir-et-Cher </text:span></text:span><text:span text:style-name="A2"><text:span text:style-name="T3">a </text:span></text:span><text:span text:style-name="A2"><text:span text:style-name="T2">souhait</text:span></text:span><text:span text:style-name="A2"><text:span text:style-name="T3">é</text:span></text:span><text:span text:style-name="A2"><text:span text:style-name="T2"> relocaliser les approvisionnements des selfs de ses trois sites (Blois, Montoire et Vendôme), en lien avec les </text:span></text:span><text:span text:style-name="A2"><text:span text:style-name="T3">deux </text:span></text:span><text:span text:style-name="A2"><text:span text:style-name="T2">Plans Alimentaires Territoriaux </text:span></text:span><text:span text:style-name="A2"><text:span text:style-name="T6">(PAT) </text:span></text:span><text:span text:style-name="A2"><text:span text:style-name="T2">du département . </text:span></text:span><text:span text:style-name="A2"><text:span text:style-name="T3">L’établissement </text:span></text:span><text:span text:style-name="A2"><text:span text:style-name="T6">veut</text:span></text:span><text:span text:style-name="A2"><text:span text:style-name="T3"> </text:span></text:span><text:span text:style-name="A2"><text:span text:style-name="T4">ainsi renforcer l’approvisionnement de sa restauration en </text:span></text:span><text:span text:style-name="A2"><text:span text:style-name="T2">produits Bio et de qualité issus des exploitations alentours. </text:span></text:span></text:p>
      <text:p text:style-name="Standard"><text:span text:style-name="A2"><text:span text:style-name="T2">Pour cela, un dispositif tiers temps a été mis en place. </text:span></text:span><text:span text:style-name="A2"><text:span text:style-name="T6">Il permet</text:span></text:span><text:span text:style-name="A2"><text:span text:style-name="T2"> l’animation du projet sur </text:span></text:span><text:span text:style-name="A2"><text:span text:style-name="T6">trois</text:span></text:span><text:span text:style-name="A2"><text:span text:style-name="T2"> ans, </text:span></text:span><text:span text:style-name="A2"><text:span text:style-name="T6">durée pendant laquelle il s’agit d’</text:span></text:span><text:span text:style-name="A2"><text:span text:style-name="T2">identifi</text:span></text:span><text:span text:style-name="A2"><text:span text:style-name="T3">er</text:span></text:span><text:span text:style-name="A2"><text:span text:style-name="T2"> des producteurs et </text:span></text:span><text:span text:style-name="A2"><text:span text:style-name="T6">de </text:span></text:span><text:span text:style-name="A2"><text:span text:style-name="T4">créer </text:span></text:span><text:span text:style-name="A2"><text:span text:style-name="T6">d</text:span></text:span><text:span text:style-name="A2"><text:span text:style-name="T4">es</text:span></text:span><text:span text:style-name="A2"><text:span text:style-name="T2"> lien</text:span></text:span><text:span text:style-name="A2"><text:span text:style-name="T4">s</text:span></text:span><text:span text:style-name="A2"><text:span text:style-name="T2"> avec les cuisines. </text:span></text:span><text:span text:style-name="A2"><text:span text:style-name="T6">Le tiers temps est également chargé d’</text:span></text:span><text:span text:style-name="A2"><text:span text:style-name="T3">effectuer un </text:span></text:span><text:span text:style-name="A2"><text:span text:style-name="T2">suivi périodique des indicateurs Égalim </text:span></text:span><text:span text:style-name="A2"><text:span text:style-name="T6">et de </text:span></text:span><text:span text:style-name="A2"><text:span text:style-name="T4">conduire une</text:span></text:span><text:span text:style-name="A2"><text:span text:style-name="T2"> enquête auprès des usagers des selfs.</text:span></text:span></text:p>
      <text:p text:style-name="Standard"><text:span text:style-name="A2"><text:span text:style-name="T4">Un partenariat a été </text:span></text:span><text:span text:style-name="A2"><text:span text:style-name="T6">établi</text:span></text:span><text:span text:style-name="A2"><text:span text:style-name="T4"> </text:span></text:span><text:span text:style-name="A2"><text:span text:style-name="T2">avec le lycée hôtelier de Blois </text:span></text:span><text:span text:style-name="A2"><text:span text:style-name="T6">et permettra d’aller vers</text:span></text:span><text:span text:style-name="A2"><text:span text:style-name="T4"> la</text:span></text:span><text:span text:style-name="A2"><text:span text:style-name="T2"> création de séquences pédagogiques</text:span></text:span><text:span text:style-name="A2"><text:span text:style-name="T5"> </text:span></text:span><text:span text:style-name="A2"><text:span text:style-name="T2">communes. </text:span></text:span></text:p>
      <text:p text:style-name="Standard"><text:span text:style-name="A2"><text:span text:style-name="T2"/></text:span></text:p>
      <text:p text:style-name="Standard"><text:a xlink:type="simple" xlink:href="https://www.youtube.com/watch?v=B2N9wLdk9BY" office:target-frame-name="_blank" xlink:show="new" text:style-name="Internet_20_link" text:visited-style-name="Visited_20_Internet_20_Link"><text:span text:style-name="A2"><text:span text:style-name="T2">https://www.youtube.com/watch?v=B2N9wLdk9BY</text:span></text:span></text:a></text:p>
      <text:p text:style-name="P1"/>
      <text:p text:style-name="Standard"><text:span text:style-name="A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8" style:family="paragraph" style:default-outline-level="">
      <style:paragraph-properties style:line-height-at-least="0.425cm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A2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18T15:34:00</meta:creation-date>
    <meta:generator>LibreOffice/7.1.3.2$Linux_X86_64 LibreOffice_project/47f78053abe362b9384784d31a6e56f8511eb1c1</meta:generator>
    <dc:date>2022-01-24T14:07:41.381178484</dc:date>
    <meta:editing-duration>PT11M52S</meta:editing-duration>
    <meta:editing-cycles>2</meta:editing-cycles>
    <meta:document-statistic meta:table-count="0" meta:image-count="0" meta:object-count="0" meta:page-count="1" meta:paragraph-count="6" meta:word-count="140" meta:character-count="968" meta:non-whitespace-character-count="832"/>
  </office:meta>
</office:document-meta>
</file>