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rebuchet MS" svg:font-family="'Trebuchet MS'"/>
    <style:font-face style:name="Verdana" svg:font-family="Verdana"/>
    <style:font-face style:name="arial" svg:font-family="arial, helvetica, sans-serif"/>
    <style:font-face style:name="trebuchet ms" svg:font-family="'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6.829cm" style:rel-width="99%" table:align="left"/>
    </style:style>
    <style:style style:name="Tableau1.A" style:family="table-column">
      <style:table-column-properties style:column-width="12.072cm" style:rel-column-width="46538*"/>
    </style:style>
    <style:style style:name="Tableau1.B" style:family="table-column">
      <style:table-column-properties style:column-width="4.757cm" style:rel-column-width="18336*"/>
    </style:style>
    <style:style style:name="Tableau1.A1" style:family="table-cell">
      <style:table-cell-properties fo:background-color="#ffdfaa" fo:padding="0cm" fo:border="none">
        <style:background-image/>
      </style:table-cell-properties>
    </style:style>
    <style:style style:name="Tableau1.B1" style:family="table-cell">
      <style:table-cell-properties fo:padding="0cm" fo:border="none"/>
    </style:style>
    <style:style style:name="Tableau2" style:family="table">
      <style:table-properties style:width="0.192cm" table:align="left" fo:background-color="#ffffff">
        <style:background-image/>
      </style:table-properties>
    </style:style>
    <style:style style:name="Tableau2.A" style:family="table-column">
      <style:table-column-properties style:column-width="0.192cm"/>
    </style:style>
    <style:style style:name="Tableau2.1" style:family="table-row">
      <style:table-row-properties style:min-row-height="12.144cm"/>
    </style:style>
    <style:style style:name="Tableau2.A1" style:family="table-cell">
      <style:table-cell-properties style:vertical-align="middle" fo:padding="0.049cm" fo:border="none"/>
    </style:style>
    <style:style style:name="P1" style:family="paragraph" style:parent-style-name="Text_20_body">
      <style:paragraph-properties fo:text-align="start" style:justify-single-word="false"/>
      <style:text-properties fo:color="#000000" style:font-name="arial" fo:font-size="12pt" style:font-name-asian="arial" style:font-size-asian="12pt" style:font-name-complex="arial" style:font-size-complex="12pt"/>
    </style:style>
    <style:style style:name="P2" style:family="paragraph" style:parent-style-name="Text_20_body">
      <style:paragraph-properties fo:text-align="start" style:justify-single-word="false"/>
      <style:text-properties fo:color="#000000" style:font-name="arial" fo:font-size="11pt" style:font-name-asian="arial" style:font-size-asian="12pt" style:font-name-complex="arial" style:font-size-complex="12pt"/>
    </style:style>
    <style:style style:name="P3" style:family="paragraph" style:parent-style-name="Text_20_body">
      <style:paragraph-properties fo:text-align="start" style:justify-single-word="false"/>
    </style:style>
    <style:style style:name="P4" style:family="paragraph" style:parent-style-name="Text_20_body">
      <style:paragraph-properties fo:margin-top="0cm" fo:margin-bottom="0cm" loext:contextual-spacing="false" fo:text-align="start" style:justify-single-word="false"/>
      <style:text-properties fo:color="#00172f" fo:font-size="10pt" fo:background-color="#ffcc99"/>
    </style:style>
    <style:style style:name="P5" style:family="paragraph" style:parent-style-name="Text_20_body">
      <style:paragraph-properties fo:margin-top="0cm" fo:margin-bottom="0cm" loext:contextual-spacing="false" fo:text-align="start" style:justify-single-word="false"/>
    </style:style>
    <style:style style:name="P6" style:family="paragraph" style:parent-style-name="Text_20_body">
      <style:paragraph-properties fo:margin-top="0cm" fo:margin-bottom="0cm" loext:contextual-spacing="false" fo:text-align="start" style:justify-single-word="false"/>
      <style:text-properties fo:color="#000000" fo:background-color="#ffcc99"/>
    </style:style>
    <style:style style:name="P7" style:family="paragraph" style:parent-style-name="Text_20_body">
      <style:paragraph-properties fo:margin-top="0cm" fo:margin-bottom="0cm" loext:contextual-spacing="false" fo:text-align="start" style:justify-single-word="false"/>
      <style:text-properties fo:color="#000000" style:font-name="arial" fo:font-size="12pt" style:font-name-asian="arial" style:font-size-asian="12pt" style:font-name-complex="arial" style:font-size-complex="12pt"/>
    </style:style>
    <style:style style:name="P8" style:family="paragraph" style:parent-style-name="Text_20_body">
      <style:paragraph-properties fo:margin-top="0cm" fo:margin-bottom="0cm" loext:contextual-spacing="false" fo:text-align="start" style:justify-single-word="false"/>
      <style:text-properties fo:color="#000000" style:font-name="arial" fo:font-size="11pt" style:font-name-asian="arial" style:font-size-asian="12pt" style:font-name-complex="arial" style:font-size-complex="12pt"/>
    </style:style>
    <style:style style:name="P9" style:family="paragraph" style:parent-style-name="Text_20_body">
      <style:paragraph-properties fo:margin-top="0cm" fo:margin-bottom="0cm" loext:contextual-spacing="false" fo:text-align="start" style:justify-single-word="false"/>
      <style:text-properties fo:color="#000000" style:font-name="arial" fo:font-size="11pt"/>
    </style:style>
    <style:style style:name="P10" style:family="paragraph" style:parent-style-name="Text_20_body">
      <style:paragraph-properties fo:margin-top="0cm" fo:margin-bottom="0cm" loext:contextual-spacing="false" fo:text-align="center" style:justify-single-word="false"/>
      <style:text-properties fo:color="#ff6600" style:font-name="Trebuchet MS" fo:font-size="12pt"/>
    </style:style>
    <style:style style:name="P11"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arial" fo:font-size="12pt" style:font-name-asian="arial" style:font-size-asian="12pt" style:font-name-complex="arial" style:font-size-complex="12pt"/>
    </style:style>
    <style:style style:name="P12"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style:font-name="arial" fo:font-size="11pt"/>
    </style:style>
    <style:style style:name="P1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ff6600" style:font-name="Verdana" fo:font-size="11pt"/>
    </style:style>
    <style:style style:name="P14"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ff6600" style:font-name="Verdana"/>
    </style:style>
    <style:style style:name="P15" style:family="paragraph" style:parent-style-name="Text_20_body">
      <style:paragraph-properties fo:margin-left="0cm" fo:margin-right="0cm" fo:margin-top="0cm" fo:margin-bottom="0cm" loext:contextual-spacing="false" fo:text-align="start" style:justify-single-word="false" fo:text-indent="0cm" style:auto-text-indent="false"/>
    </style:style>
    <style:style style:name="P16" style:family="paragraph" style:parent-style-name="Table_20_Contents">
      <style:paragraph-properties fo:text-align="start" style:justify-single-word="false"/>
      <style:text-properties fo:color="#ff6600" fo:font-size="24pt" fo:font-weight="bold" fo:background-color="#ffcc99"/>
    </style:style>
    <style:style style:name="P17" style:family="paragraph" style:parent-style-name="Table_20_Contents">
      <style:paragraph-properties fo:text-align="start" style:justify-single-word="false"/>
      <style:text-properties fo:background-color="#ffcc99"/>
    </style:style>
    <style:style style:name="P18" style:family="paragraph" style:parent-style-name="Table_20_Contents">
      <style:paragraph-properties fo:text-align="start" style:justify-single-word="false"/>
    </style:style>
    <style:style style:name="P19" style:family="paragraph" style:parent-style-name="Table_20_Contents">
      <style:text-properties fo:font-size="2pt" style:font-size-asian="2pt" style:font-size-complex="2pt"/>
    </style:style>
    <style:style style:name="P20" style:family="paragraph" style:parent-style-name="Table_20_Contents">
      <style:text-properties style:font-name="trebuchet ms" fo:font-size="10pt"/>
    </style:style>
    <style:style style:name="P21" style:family="paragraph" style:parent-style-name="Table_20_Contents">
      <style:paragraph-properties fo:margin-top="0cm" fo:margin-bottom="0.499cm" loext:contextual-spacing="false"/>
      <style:text-properties style:font-name="arial" fo:font-size="11pt"/>
    </style:style>
    <style:style style:name="T1" style:family="text">
      <style:text-properties fo:color="#000080"/>
    </style:style>
    <style:style style:name="T2" style:family="text">
      <style:text-properties fo:color="#000080" style:font-name="Verdana"/>
    </style:style>
    <style:style style:name="T3" style:family="text">
      <style:text-properties fo:color="#000080" style:font-name="Verdana" fo:font-size="10pt" fo:background-color="#ffcc99" loext:char-shading-value="0"/>
    </style:style>
    <style:style style:name="T4" style:family="text">
      <style:text-properties fo:color="#000080" style:font-name="Verdana" fo:background-color="#ffcc99" loext:char-shading-value="0"/>
    </style:style>
    <style:style style:name="T5" style:family="text">
      <style:text-properties fo:color="#000080" style:font-name="Verdana" fo:font-weight="bold" fo:background-color="#ffcc99" loext:char-shading-value="0"/>
    </style:style>
    <style:style style:name="T6" style:family="text">
      <style:text-properties fo:color="#000080" fo:background-color="#ffcc99" loext:char-shading-value="0"/>
    </style:style>
    <style:style style:name="T7" style:family="text">
      <style:text-properties fo:color="#000080" style:font-name="Trebuchet MS" fo:font-size="10pt"/>
    </style:style>
    <style:style style:name="T8" style:family="text">
      <style:text-properties fo:font-weight="bold"/>
    </style:style>
    <style:style style:name="T9" style:family="text">
      <style:text-properties fo:font-weight="bold" fo:background-color="#ffcc99" loext:char-shading-value="0"/>
    </style:style>
    <style:style style:name="T10" style:family="text">
      <style:text-properties style:font-name="arial" fo:font-size="11pt"/>
    </style:style>
    <style:style style:name="T11" style:family="text">
      <style:text-properties fo:font-size="10pt"/>
    </style:style>
    <style:style style:name="T12" style:family="text">
      <style:text-properties fo:font-size="10pt" fo:font-weight="bold" fo:background-color="#ffcc99" loext:char-shading-value="0"/>
    </style:style>
    <style:style style:name="T13" style:family="text">
      <style:text-properties fo:color="#000000"/>
    </style:style>
    <style:style style:name="T14" style:family="text">
      <style:text-properties fo:color="#000000" style:font-name="arial" fo:font-size="11pt"/>
    </style:style>
    <style:style style:name="T15" style:family="text">
      <style:text-properties fo:color="#000000" style:font-name="arial" fo:font-size="11pt" style:font-name-asian="arial" style:font-size-asian="12pt" style:font-name-complex="arial" style:font-size-complex="12pt"/>
    </style:style>
    <style:style style:name="T16" style:family="text">
      <style:text-properties fo:color="#00172f"/>
    </style:style>
    <style:style style:name="T17" style:family="text">
      <style:text-properties fo:color="#00172f" style:font-name="arial" fo:font-size="10pt"/>
    </style:style>
    <style:style style:name="T18" style:family="text">
      <style:text-properties fo:color="#00172f" style:font-name="Trebuchet MS" fo:font-size="10pt"/>
    </style:style>
    <style:style style:name="T19" style:family="text">
      <style:text-properties fo:font-size="11pt"/>
    </style:style>
    <style:style style:name="T20" style:family="text">
      <style:text-properties fo:color="#ff6600" style:font-name="Verdana"/>
    </style:style>
    <style:style style:name="T21" style:family="text">
      <style:text-properties fo:color="#ff6600" style:font-name="Verdana" fo:font-weight="bold"/>
    </style:style>
    <style:style style:name="T22" style:family="text">
      <style:text-properties fo:color="#ff6600" style:font-name="Verdana" fo:font-size="11pt"/>
    </style:style>
    <style:style style:name="T23" style:family="text">
      <style:text-properties fo:color="#ff6600" style:font-name="Verdana" fo:font-size="11pt" fo:font-weight="bold"/>
    </style:style>
    <style:style style:name="T24" style:family="text">
      <style:text-properties fo:color="#ff6600" style:font-name="Verdana" fo:font-size="12pt"/>
    </style:style>
    <style:style style:name="T25" style:family="text">
      <style:text-properties fo:color="#ff6600" style:font-name="Verdana" fo:font-size="12pt" fo:font-weight="bold"/>
    </style:style>
    <style:style style:name="T26" style:family="text">
      <style:text-properties style:font-name="trebuchet ms" fo:font-size="10pt"/>
    </style:style>
    <style:style style:name="T27" style:family="text">
      <style:text-properties officeooo:rsid="00025d3c"/>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zimbraEditorContainer">
        <table:table table:name="Tableau1" table:style-name="Tableau1">
          <table:table-column table:style-name="Tableau1.A"/>
          <table:table-column table:style-name="Tableau1.B"/>
          <table:table-row>
            <table:table-cell table:style-name="Tableau1.A1" office:value-type="string">
              <text:p text:style-name="P16"><text:span text:style-name="T27">L</text:span>ire , Voir,  Écouter  N°<text:bookmark text:name="DWT302"/><text:bookmark text:name="DWT333"/>79 </text:p>
              <text:p text:style-name="P17"><text:span text:style-name="T2">Veille en sciences de l'éducation et de la formation- Eduter Ingénierie</text:span><text:span text:style-name="T1"> </text:span></text:p>
              <text:p text:style-name="P18"><text:span text:style-name="T4">Christèle Roux - </text:span><text:span text:style-name="T5">Le 6 Avril </text:span><text:bookmark text:name="OBJ_PREFIX_DWT303_com_zimbra_date"/><text:bookmark text:name="OBJ_PREFIX_DWT334_com_zimbra_date"/><text:span text:style-name="T5">2020 -  </text:span><text:bookmark text:name="OBJ_PREFIX_DWT304_com_zimbra_url"/><text:bookmark text:name="OBJ_PREFIX_DWT335_com_zimbra_url"/></text:p>
            </table:table-cell>
            <table:table-cell table:style-name="Tableau1.B1" office:value-type="string">
              <text:p text:style-name="P19"/>
            </table:table-cell>
          </table:table-row>
        </table:table>
        <text:p text:style-name="P4"/>
        <text:p text:style-name="P5"><text:span text:style-name="T6"> </text:span><text:span text:style-name="T3">S'abonner au flux RSS : </text:span><text:bookmark text:name="OBJ_PREFIX_DWT304_com_zimbra_url1"/><text:bookmark text:name="OBJ_PREFIX_DWT335_com_zimbra_url1"/><text:a xlink:type="simple" xlink:href="http://www.diigo.com/rss/user/titele" office:target-frame-name="_blank" xlink:show="new" text:style-name="Internet_20_link" text:visited-style-name="Visited_20_Internet_20_Link"><text:span text:style-name="T3">http://www.diigo.com/rss/user/titele</text:span></text:a></text:p>
        <text:p text:style-name="P6"><text:span text:style-name="T16"> </text:span><text:span text:style-name="T7">Pas de scoop-it faute d'abonnement professionnel </text:span><text:span text:style-name="T17">   </text:span><text:span text:style-name="T18">- </text:span></text:p>
        <text:p text:style-name="P5"/>
        <text:p text:style-name="P10"><text:span text:style-name="T12">B</text:span><text:span text:style-name="T9">onne lecture et portez vous bien ! </text:span></text:p>
        <text:p text:style-name="P5"><text:span text:style-name="T24">&gt;</text:span><text:span text:style-name="T25">Pédagogie</text:span></text:p>
        <text:p text:style-name="P5"><text:span text:style-name="T23"/></text:p>
        <text:section text:style-name="Sect1" text:name="ditemItem_8">
          <text:section text:style-name="Sect1" text:name="ditemItem_11">
            <text:section text:style-name="Sect1" text:name="title_11">
              <text:p text:style-name="P5"><text:bookmark text:name="titleLink_11"/><text:a xlink:type="simple" xlink:href="http://tr.scienceshumaines.pro/do?1E92BA8C35581433A317CF7FC51A8553CD9C51E0873BFDC577A956ABC1C08284FCBA11FF8DBCC38129B278A74CFE66EA2F52573E8FFB9FBE640BB67088C54A1CAD68E26E5EA1C43AF337896FD34890C9" office:target-frame-name="_blank" xlink:show="new" text:style-name="Internet_20_link" text:visited-style-name="Visited_20_Internet_20_Link"><text:span text:style-name="T10">Bonheur d'apprendre et d'enseigner- Sciences Humaines - Grands Dossiers n°58 (mars-avril-mai 2020)</text:span></text:a><text:span text:style-name="T10"> </text:span><text:bookmark text:name="expandArea_11"/><text:bookmark text:name="expandInfo_11"/></text:p>
            </text:section>
            <text:p text:style-name="P5"><text:bookmark text:name="descContent_111"/><text:span text:style-name="T15">Sciences Humaines a décidé d’enquêter sur les nouvelles façons de faire école. Non seulement par des articles réflexifs, issus de la recherche actuelle en sciences de l’éducation, sociologie, neurosciences, etc., mais aussi par des reportages sur ces initiatives et innovations qui montrent la vitalité de certains établissements scolaires, la créativité et le dynamisme d’équipes éducatives. </text:span><text:bookmark text:name="descContent_11"/><text:span text:style-name="T15">Ces expérimentations ont toutes lieu à l’intérieur de l’Éducation nationale (et non dans des écoles hors contrat) ; elles sont recensées sur le portail numérique Innovathèque, qui en rapporte plusieurs milliers. Nous avons mis l’accent ici sur celles qui avaient fait l’objet d’une évaluation ; sur celles aussi qui nous ont le plus enthousiasmés. Toutes participent d’un autre rapport à la réussite scolaire en rendant l’école plus accueillante et les savoirs plus attractifs. Une source d’inspiration pour revitaliser notre vieux modèle scolaire </text:span></text:p>
          </text:section>
          <text:section text:style-name="Sect1" text:name="itemListOptions">
            <text:section text:style-name="Sect1" text:name="ditemItem_12">
              <text:section text:style-name="Sect1" text:name="title_12">
                <text:p text:style-name="P5"><text:bookmark text:name="titleLink_12"/><text:a xlink:type="simple" xlink:href="http://espe-rtd-reflexpro.u-ga.fr/docs/sciedu-general/fr/latest/mythes_education.html" office:target-frame-name="_blank" xlink:show="new" text:style-name="Internet_20_link" text:visited-style-name="Visited_20_Internet_20_Link"><text:span text:style-name="T10">Quelques mythes dans la recherche en éducation — Docs Education Univ. Grenoble Alpes</text:span></text:a><text:span text:style-name="T10"> </text:span><text:bookmark text:name="expandArea_12"/><text:bookmark text:name="expandInfo_12"/></text:p>
              </text:section>
              <text:p text:style-name="P3"><text:bookmark text:name="descContent_121"/><text:span text:style-name="T15">Ce document s’intéresse à certains mythes, c’est-à-dire, des propositions très répandues expliquant des phénomènes liés à l’éducation (sur l’enseignement, l’apprentissage), mais qui ne reposent pas (ou plus, ou pas encore) sur des résultats de la recherche suffisamment valides. </text:span><text:bookmark text:name="descContent_122"/><text:bookmark text:name="desc_12"/><text:span text:style-name="T14">Des mythes peuvent rester très diffusés malgré des preuves certaines de leur fausseté. Très certainement parce qu’ils expliquent des éléments auxquels est important de croire, et qu’on peut donc continuer à diffuser sous couvert de recherche. Pour autant, il nous paraît important d’essayer de les débusquer : pas pour avoir une position surplombante, du type “moi, je ne tombe pas dans ces travers, je suis quelqu’un d’avisé”, mais vraiment pour garder un esprit critique sur les théories et faits véhiculés dans la recherche (dans notre cas, en éducation). Certains vont même jusqu’à dire que ces mythes sont une menace pour les systèmes éducatifs.</text:span></text:p>
              <text:section text:style-name="Sect1" text:name="title_15">
                <text:p text:style-name="P5"><text:bookmark text:name="titleLink_15"/><text:a xlink:type="simple" xlink:href="https://www.deboecksuperieur.com/ouvrage/9782807324190-precis-d-ingenierie-pedagogique" office:target-frame-name="_blank" xlink:show="new" text:style-name="Internet_20_link" text:visited-style-name="Visited_20_Internet_20_Link"><text:span text:style-name="T10">Précis d'ingénierie pédagogique - André Tricot, Manuel Musial | De Boeck Supérieur</text:span></text:a><text:span text:style-name="T10"> </text:span><text:bookmark text:name="expandArea_15"/><text:bookmark text:name="expandInfo_15"/></text:p>
              </text:section>
              <text:p text:style-name="P8"><text:bookmark text:name="descContent_151"/>Cet ouvrage propose une théorie de l'ingénierie pédagogique en 3 actes : l'acte d'apprendre, l'acte d'enseigner et l'acte de concevoir un enseignement. Cette théorie est ensuite appliquée à 11 disciplines et niveaux d'enseignement très diversifiés. <text:bookmark text:name="descContent_15"/></text:p>
              <text:section text:style-name="Sect1" text:name="dItemsDes_15">
                <text:p text:style-name="P15"><text:bookmark text:name="desc_15"/><text:bookmark text:name="descContent_152"/><text:span text:style-name="T10">Véritable précis d'ingénierie pédagogique qui s’inscrit dans une double continuité par rapport à l'ouvrage Comment concevoir un enseignement ? : préciser les bases théoriques de l’ingénierie pédagogique et fournir de nombreux exemples pour soutenir sa mise en œuvre. <text:line-break/>Les auteurs proposent une théorie fondée sur les trois actes : l'acte d'apprendre à l'école, l'acte d'enseigner et l'acte de concevoir un dispositif d'enseignement-apprentissage. S'appuyant sur les recherches les plus récentes en psychologie cognitive, en psychologie de l'apprentissage et en résolution de problèmes, cette théorie établit le lien entre les approches didactiques, centrées sur l’analyse des savoirs à enseigner, et les approches pédagogiques, centrées sur les activités à proposer aux élèves. Autrement dit, comment s'y prendre pour faire apprendre sachant ce qu'est </text:span><text:soft-page-break/><text:span text:style-name="T10">"apprendre". <text:line-break/>L'ouvrage propose ensuite 11 applications dans des domaines et des niveaux d'enseignement très diversifiés (l'histoire au collègue, le système de numération au lycée, le calcul littéral en IUT, la résolution de problèmes de mécanique pour préparer un concours...). </text:span></text:p>
                <text:section text:style-name="Sect1" text:name="ditemItem_1">
                  <text:section text:style-name="Sect1" text:name="ditemItem_16">
                    <text:section text:style-name="Sect1" text:name="title_16">
                      <text:p text:style-name="P5"><text:bookmark text:name="titleLink_16"/><text:a xlink:type="simple" xlink:href="http://ife.ens-lyon.fr/ife" office:target-frame-name="_blank" xlink:show="new" text:style-name="Internet_20_link" text:visited-style-name="Visited_20_Internet_20_Link"><text:span text:style-name="T10">L’interdisciplinarité à l’école : succès, résistance, diversité</text:span></text:a><text:span text:style-name="T10"> </text:span><text:bookmark text:name="expandArea_16"/><text:bookmark text:name="expandInfo_16"/></text:p>
                    </text:section>
                    <text:p text:style-name="P5"><text:bookmark text:name="descContent_162"/><text:span text:style-name="T15">Ils sont de plus en plus nombreux non seulement à rêver une école </text:span><text:bookmark text:name="descContent_161"/><text:span text:style-name="T15">en phase avec la complexité du monde, mais aussi à rendre l’impossible possible, à faire de l’interdisciplinarité une réalité éducative. Ce livre montre la plus-value de l’interdisciplinarité à l’école, ses avancées et quelques succès institutionnels et pédagogiques. Le travail interdisciplinaire n’est néanmoins pas un chemin facile et tracé d’avance. Les résistances et les obstacles épistémologiques, organisationnels, didactiques, personnels et culturels freinent souvent la réalisation d’une interdisciplinarité ambitieuse. En réunissant une série de chercheurs etchercheuses parmi les meilleur.e.s spécialistes francophones des enjeux </text:span><text:bookmark text:name="descContent_16"/><text:span text:style-name="T15">de l’interdisciplinarité scolaire, cette oeuvre collective analyse et documente les pratiques de convergence entre les discipline</text:span></text:p>
                    <text:p text:style-name="P5"><text:span text:style-name="T15"/></text:p>
                  </text:section>
                </text:section>
              </text:section>
            </text:section>
          </text:section>
          <text:section text:style-name="Sect1" text:name="ditemItemsWraper">
            <text:section text:style-name="Sect1" text:name="ditemItem_0">
              <text:section text:style-name="Sect1" text:name="dItemsInfo_0">
                <text:section text:style-name="Sect1" text:name="bDisplayTemp_0">
                  <text:p text:style-name="P5"><text:span text:style-name="T20">&gt;</text:span><text:span text:style-name="T21">Transitions (agro) écologiques </text:span></text:p>
                </text:section>
              </text:section>
              <text:section text:style-name="Sect1" text:name="title_0">
                <text:p text:style-name="P5"><text:bookmark text:name="titleLink_0"/><text:a xlink:type="simple" xlink:href="http://veille-et-analyses.ens-lyon.fr/DA/detailsDossier.php?parent=accueil&amp;dossier=133&amp;lang=fr" office:target-frame-name="_blank" xlink:show="new" text:style-name="Internet_20_link" text:visited-style-name="Visited_20_Internet_20_Link">Eduquer à l'urgence climatique -Dossier Veille et analyses</text:a><text:span text:style-name="T15"> </text:span><text:bookmark text:name="expandArea_0"/><text:bookmark text:name="expandInfo_0"/></text:p>
                <text:p text:style-name="P9"><text:bookmark text:name="descContent_01"/>La première partie examine cette éducation sous l’angle de la notion de littératie ou d’alphabétisation climatique avec un focus sur la littératie énergétique. Quelles sont les connaissances, attitudes et comportements des élèves, des citoyen.ne.s et des enseignant.e.s en matière d’énergie, et quels liens font-ils ou font-elles avec l’empreinte carbone ? Que révèlent les tests scolaires à grande échelle sur cette question, et comment s’articulent les différentes composantes de la littératie énergétique ? <text:bookmark text:name="descContent_0"/></text:p>
              </text:section>
              <text:section text:style-name="Sect1" text:name="dItemsDes_0">
                <text:p text:style-name="P15"><text:bookmark text:name="desc_0"/><text:bookmark text:name="descContent_02"/><text:span text:style-name="T15">La deuxième partie s’attache à explorer en quoi cette question du changement climatique est une question socialement vive, qui requiert d’intégrer la question des valeurs. En particulier, la question de l’atténuation suppose d’être abordée en prenant en compte ses dimensions philosophique et morale. Dans un contexte consumériste dominant, l’éducation au changement climatique, marquée d’incertitudes, implique la formation d’un esprit critique basé sur une formation aux médias, qui interroge le rapport aux vérités. Aussi la formation des enseignants est appelée à aborder la prise en compte des ces questions, par une formation à l’éthique, aux controverses, la prise en compte de l’aspect politique des questions socialement vives et un encouragement à intégrer des savoirs évolutifs non stabilisés ne pouvant être traités que dans un cadre interdisciplinaire. <text:line-break/>La dernière partie aborde la possibilité d’une formation à l’écocitoyenneté active vécue à l’intérieur des établissements. C’est la conclusion de plusieurs revues de littérature américaines sur l’éducation au changement climatique, qui se retrouve également dans les derniers travaux de nombreuses chercheur.se.s français et canadiens en éducation à l’environnement. Face à la nécessité de développer des compétences d’atténuation (pour limiter les effets du changement climatique) et d’adaptation, le dossier interroge l’approche réductrice des écogestes pour s’intéresser aux conditions d’apprentissage d’une transition énergétique et de compétences de résilience. Ce dossier pose la question de la possibilité d’une éducation transformative et critique. </text:span></text:p>
                <text:p text:style-name="P15"><text:span text:style-name="T15"/></text:p>
                <text:p text:style-name="P13">&gt;<text:span text:style-name="T8">Compétences - Travail - expérience </text:span><text:bookmark text:name="ditemItem_1"/></text:p>
              </text:section>
            </text:section>
            <text:section text:style-name="Sect1" text:name="Section1">
              <text:section text:style-name="Sect1" text:name="title_1">
                <text:p text:style-name="P5"><text:bookmark text:name="titleLink_1"/><text:a xlink:type="simple" xlink:href="https://www.uodc.fr/les-actus/detail/a/emotions-et-competences-emotionnelles-dans-lactivite-professionnelle-et-la-formation-2117.html" office:target-frame-name="_blank" xlink:show="new" text:style-name="Internet_20_link" text:visited-style-name="Visited_20_Internet_20_Link"><text:span text:style-name="T10">Émotions et compétences émotionnelles dans l'activité professionnelle et la formation</text:span></text:a><text:span text:style-name="T10"> </text:span><text:bookmark text:name="expandArea_1"/><text:bookmark text:name="expandInfo_1"/></text:p>
              </text:section>
              <text:p text:style-name="P8"><text:bookmark text:name="descContent_14"/>L'intérêt pour les émotions, qui s'inscrivent dans le cadre plus large des "facteurs humains", se confirme depuis quelques décennies en raison de leur impact, confirmé par beaucoup d'études, sur les activités professionnelles et sur les apprentissages. <text:bookmark text:name="descContent_13"/></text:p>
              <text:section text:style-name="Sect1" text:name="dItemsDes_1">
                <text:p text:style-name="P12"><text:bookmark text:name="desc_1"/><text:bookmark text:name="descContent_17"/>Les émotions représentent un large champ de recherche qui irrigue différents domaines comme en témoigne cet ouvrage collectif avec des contributions provenant des sciences de l'éducation et de la formation, de la médecine, des sciences infirmières, de la psychologie, des sciences du langage, des sciences de la communication. <text:line-break/><text:soft-page-break/>Cet ouvrage est dédié à la présentation de recherches et de réflexions s'intéressant aux conditions d'émergence des différentes spécificités des émotions dans l'activité professionnelle et dans la formation. Ces spécificités se situent dans divers champs (éducation, santé, social, etc.) et se traduisent à plusieurs niveaux (analyse de l'activité et émotions, apprentissage et émotions, situation collective et émotions, formation et émotions...).</text:p>
                <text:section text:style-name="Sect1" text:name="ditemItem_17">
                  <text:section text:style-name="Sect1" text:name="title_17">
                    <text:p text:style-name="P5"><text:bookmark text:name="titleLink_17"/><text:a xlink:type="simple" xlink:href="https://www.profildinfo.fr/index.php?lvl=notice_display&amp;id=55677&amp;opac_view=6" office:target-frame-name="_blank" xlink:show="new" text:style-name="Internet_20_link" text:visited-style-name="Visited_20_Internet_20_Link"><text:span text:style-name="T10">Comment développer les Afest pour les chômeurs ?</text:span></text:a><text:span text:style-name="T10"> </text:span><text:bookmark text:name="expandArea_17"/><text:bookmark text:name="expandInfo_17"/></text:p>
                  </text:section>
                  <text:p text:style-name="P8"><text:bookmark text:name="descContent_171"/>Dans un rapport remis récemment au ministère du Travail, la consultante Sandra Enlart émet des préconisations en vue d'établir un cadre de référence pour la mise en œuvre de l’Afest pour les demandeurs d’emploi.</text:p>
                </text:section>
              </text:section>
            </text:section>
            <text:section text:style-name="Sect1" text:name="ditemItem_2">
              <text:section text:style-name="Sect1" text:name="title_2">
                <text:p text:style-name="P5"><text:bookmark text:name="titleLink_2"/><text:a xlink:type="simple" xlink:href="https://www.puq.ca/catalogue/livres/travail-epreuve-des-nouvelles-temporalites-3861.html" office:target-frame-name="_blank" xlink:show="new" text:style-name="Internet_20_link" text:visited-style-name="Visited_20_Internet_20_Link"><text:span text:style-name="T10">Le travail à l'épreuve des nouvelles temporalités — Presses de l'Université du Québec</text:span></text:a><text:span text:style-name="T10"> </text:span><text:bookmark text:name="expandArea_2"/><text:bookmark text:name="expandInfo_2"/></text:p>
              </text:section>
              <text:p text:style-name="P8"><text:bookmark text:name="descContent_2"/>Vient de paraître "Le travail à l'épreuve des nouvelles temporalités" sous la direction de Diane-Gabrielle Tremblay et Sid Ahmed Soussi (éditions PUQ). Comment les temporalités en émergence dans le contexte de nos activités quotidiennes, professionnelles et sociales changent-elles notre rapport au travail ? Comment, dans un univers de l’emploi dont les frontières se sont progressivement effacées, les espaces et les temps sociaux se recomposent-ils ?</text:p>
            </text:section>
            <text:section text:style-name="Sect1" text:name="ditemItem_3">
              <text:section text:style-name="Sect1" text:name="title_3">
                <text:p text:style-name="P5"><text:bookmark text:name="titleLink_3"/><text:a xlink:type="simple" xlink:href="https://www.cairn.info/revue-phronesis-2019-3-page-47.htm" office:target-frame-name="_blank" xlink:show="new" text:style-name="Internet_20_link" text:visited-style-name="Visited_20_Internet_20_Link"><text:span text:style-name="T10">Renforcer les capacités réflexives à des fins de développement professionnel : une grille-repères pour la conception de dispositifs pédagogiques</text:span></text:a><text:span text:style-name="T10"> </text:span><text:bookmark text:name="expandArea_3"/><text:bookmark text:name="expandInfo_3"/></text:p>
              </text:section>
              <text:p text:style-name="P7"><text:bookmark text:name="descContent_32"/><text:span text:style-name="T19">Lucie Gouttenoire, Cécile Fiorelli, Laurent Trognon et Christèle Roux  - </text:span><text:bookmark text:name="descContent_31"/><text:span text:style-name="T19">Dans Phronesis 2019/3-4 (Vol. 9) </text:span><text:bookmark text:name="descContent_3"/></text:p>
              <text:section text:style-name="Sect1" text:name="dItemsDes_3">
                <text:p text:style-name="P12"><text:bookmark text:name="desc_3"/><text:bookmark text:name="descContent_33"/>Alors que le concept de réflexivité se présente comme incontournable en formation professionnelle, les repères pour construire des dispositifs pédagogiques visant le renforcement des capacités réflexives d’acteurs sur leurs situations professionnelles à des fins de développement professionnel et personnel paraissent, sinon manquants, du moins noyés dans un foisonnement théorique et pratique. En tant que concepteurs de tels dispositifs dans le domaine de l’enseignement supérieur agronomique, nous présentons une grille-repères articulant cinq dimensions de la réflexivité, forgée au fil de nos expériences, de nos échanges et de nos lectures. Ces cinq dimensions renvoient à cinq aspects de la réflexivité qu’il est possible de travailler directement avec des apprenants, en mettant en place un étayage adapté que nous caractérisons et illustrons dans l’article, en puisant dans nos expériences de formateurs. Deux dimensions de la grille sont particulièrement pertinentes pour accompagner des publics non familiers avec la réflexivité, et parfois réfractaires aux exercices réflexifs.</text:p>
              </text:section>
              <text:p text:style-name="P11"><text:bookmark text:name="tags_3"/></text:p>
              <text:section text:style-name="Sect1" text:name="title_10">
                <text:p text:style-name="P5"><text:bookmark text:name="titleLink_10"/><text:a xlink:type="simple" xlink:href="http://www.education-permanente.fr/public/articles/articles.php?id_revue=1763" office:target-frame-name="_blank" xlink:show="new" text:style-name="Internet_20_link" text:visited-style-name="Visited_20_Internet_20_Link"><text:span text:style-name="T10">Narration du vécu et savoirs expérientiels- Education Permanente n°222 - 2020-1</text:span></text:a><text:span text:style-name="T10"> </text:span><text:bookmark text:name="expandArea_10"/><text:bookmark text:name="expandInfo_10"/></text:p>
              </text:section>
              <text:p text:style-name="P3"><text:bookmark text:name="descContent_10"/><text:span text:style-name="T15">Ce dossier d’Education permanente interroge les relations dialectiques entre les pratiques de narration du vécu et les processus de caractérisation des savoirs expérientiels. Différents plans sont examinés : la différenciation des pratiques narratives et des formes de récits qui en résultent ; la dimension contributive des récits à la manifestation des savoirs expérientiels ; la caractérisation des savoirs expérientiels dans les contextes de reconnaissance et de validation. La puissance formatrice des récits, par laquelle le rapport au vécu se transforme et les savoirs expérientiels se trouvent caractérisés, constitue un enjeu de premier ordre pour la formation des adultes et la recherche compréhensive en sciences sociales. Ce dossier se situe à l’interface des travaux provenant des histoires de vie en formation, de la recherche biographique, de la phénoménologie herméneutique et de la formation expérientielle. Ancrés dans différents contextes (formation des adultes, vie au travail, accompagnement en santé, VAE), les articles contribuent à instruire et à construire un paradigme : celui de la recherche sur les pratiques narratives dans les sciences de la formation, et par extension, dans le domaine des sciences humaines et sociales..</text:span></text:p>
              <text:section text:style-name="Sect1" text:name="ditemItem_13">
                <text:section text:style-name="Sect1" text:name="title_13">
                  <text:p text:style-name="P5"><text:bookmark text:name="titleLink_13"/><text:a xlink:type="simple" xlink:href="https://www.cereq.fr/valoriser-les-acquis-de-lexperience-pour-un-usage-renouvele-de-la-vae" office:target-frame-name="_blank" xlink:show="new" text:style-name="Internet_20_link" text:visited-style-name="Visited_20_Internet_20_Link"><text:span text:style-name="T10">Valoriser les acquis de l'expérience, pour un usage renouvelé de la VAE | Cereq</text:span></text:a><text:span text:style-name="T10"> </text:span><text:bookmark text:name="expandArea_13"/><text:bookmark text:name="expandInfo_13"/></text:p>
                  <text:p text:style-name="P5"><text:bookmark text:name="descContent_131"/><text:span text:style-name="T14">Créé au début des années 2000, le dispositif de validation des acquis de l'expérience (VAE ) n’a pas connu le succès attendu. Les évolutions législatives récentes, conjuguées à la généralisation </text:span><text:soft-page-break/><text:span text:style-name="T14">des blocs de compétences pourraient néanmoins lui ouvrir de nouvelles possibilités de développement. Une étude du Céreq centrée sur le secteur du BTP incite ainsi les entreprises et les OPCO à s'en saisir comme d'un outil RH, et préconise plus généralement un changement de représentation de la VAE.</text:span></text:p>
                </text:section>
              </text:section>
              <text:section text:style-name="Sect1" text:name="dItemsInfo_3">
                <text:section text:style-name="Sect1" text:name="bDisplayTemp_3">
                  <text:p text:style-name="P5"><text:span text:style-name="T20">&gt;</text:span><text:span text:style-name="T21">Numérique FOAD</text:span></text:p>
                </text:section>
              </text:section>
            </text:section>
            <text:section text:style-name="Sect1" text:name="ditemItem_4">
              <text:section text:style-name="Sect1" text:name="title_4">
                <text:p text:style-name="P5"><text:bookmark text:name="titleLink_4"/><text:a xlink:type="simple" xlink:href="https://www.cairn.info/revue-la-nouvelle-revue-education-et-societe-inclusives-2019-3.htm?contenu=sommaire" office:target-frame-name="_blank" xlink:show="new" text:style-name="Internet_20_link" text:visited-style-name="Visited_20_Internet_20_Link"><text:span text:style-name="T10">Revue La nouvelle revue - Éducation et société inclusives 2019/3 | Cairn.info</text:span></text:a><text:span text:style-name="T10"> </text:span><text:bookmark text:name="expandArea_4"/><text:bookmark text:name="expandInfo_4"/></text:p>
              </text:section>
              <text:p text:style-name="P8"><text:bookmark text:name="descContent_41"/>La question des convergences entre éducation inclusive et éducation numérique méritait un dossier : <text:bookmark text:name="descContent_4"/></text:p>
              <text:section text:style-name="Sect1" text:name="dItemsDes_4">
                <text:p text:style-name="P12"><text:bookmark text:name="desc_4"/><text:bookmark text:name="descContent_42"/>- 25 ans après la Déclaration de Salamanque (Unesco, 1994), où en sommes-nous ? <text:line-break/>-Les nouvelles technologies permettent-elles de penser autrement la problématique de l’éducation inclusive ? <text:line-break/>- Quelles transformations observe-t-on dans les pratiques inclusives avec des technologies numériques ? <text:line-break/>-Quels développements dans les formations peuvent être envisagés ? <text:line-break/>Au-delà de l’affirmation des droits, se trouve le registre pragmatique de l’action éducative, dans lequel le numérique constitue un levier essentiel. </text:p>
              </text:section>
            </text:section>
            <text:section text:style-name="Sect1" text:name="ditemItem_5">
              <text:section text:style-name="Sect1" text:name="title_5">
                <text:p text:style-name="P5"><text:bookmark text:name="titleLink_5"/><text:a xlink:type="simple" xlink:href="http://www.cafepedagogique.net/lexpresso/Pages/2019/10/17102019Article637068953012182756.aspx" office:target-frame-name="_blank" xlink:show="new" text:style-name="Internet_20_link" text:visited-style-name="Visited_20_Internet_20_Link"><text:span text:style-name="T10">Qu'est ce que le numérique permet d'apprendre à l'école ?</text:span></text:a><text:span text:style-name="T10"> </text:span><text:bookmark text:name="expandArea_5"/><text:bookmark text:name="expandInfo_5"/></text:p>
              </text:section>
              <text:p text:style-name="P8"><text:bookmark text:name="descContent_5"/>Cette note traite des apports du numérique au sein de l’école, en confrontant les nombreux mythes qui circulent dans ce domaine aux connaissances issues de la recherche. Motivation et autonomie accrue des élèves, des apprentissages plus actifs, une réponse aux besoins particuliers… le numérique permet-il réellement tout cela ? Il s’avère que la réponse à ces interrogations est mitigée, l’enseignement étant encore loin d’avoir effectué sa « révolution numérique ».</text:p>
              <text:section text:style-name="Sect1" text:name="ditemItem_7">
                <text:section text:style-name="Sect1" text:name="title_7">
                  <text:p text:style-name="P5"><text:bookmark text:name="titleLink_7"/><text:a xlink:type="simple" xlink:href="https://carrefour-education.qc.ca/actualite/nouvelles/la_video_educative" office:target-frame-name="_blank" xlink:show="new" text:style-name="Internet_20_link" text:visited-style-name="Visited_20_Internet_20_Link"><text:span text:style-name="T10">La vidéo éducative | Carrefour éducation</text:span></text:a><text:span text:style-name="T10"> </text:span><text:bookmark text:name="expandArea_7"/><text:bookmark text:name="expandInfo_7"/></text:p>
                </text:section>
                <text:p text:style-name="P8"><text:bookmark text:name="descContent_7"/>L'utilisation, la création, la mise en ligne et le montage d'une vidéo à portée éducative peuvent sembler difficiles et complexes. Heureusement, dans la dernière année, Carrefour éducation a publié de nombreuses ressources pour vous aider à intégrer efficacement cet outil qu'est la vidéo à valeur pédagogique en classe. <text:bookmark text:name="ditemItem_11"/></text:p>
                <text:section text:style-name="Sect1" text:name="Section4">
                  <text:section text:style-name="Sect1" text:name="Section5">
                    <text:p text:style-name="P5"><text:bookmark text:name="title_1"/><text:bookmark text:name="titleLink_14"/><text:a xlink:type="simple" xlink:href="https://theconversation.com/amp/lire-sur-papier-lire-sur-ecran-en-quoi-est-ce-different-112493" office:target-frame-name="_blank" xlink:show="new" text:style-name="Internet_20_link" text:visited-style-name="Visited_20_Internet_20_Link"><text:span text:style-name="T10">Lire sur papier, lire sur écran : en quoi est-ce différent ?</text:span></text:a><text:span text:style-name="T10"> </text:span><text:bookmark text:name="expandArea_14"/><text:bookmark text:name="expandInfo_14"/></text:p>
                  </text:section>
                  <text:p text:style-name="P5"><text:bookmark text:name="descContent_18"/><text:span text:style-name="T15">Les écrans de téléphones mobiles, de tablettes et d’ordinateurs envahissent notre quotidien, et voilà dictionnaires, fiches de cours ou même classiques de la littérature à portée de clic. Faut-il inciter les élèves à profiter à 100% de ces facilités d'accès inédites au savoir, et renvoyer le papier au passé ? Rien n'est moins sûr si l'on se penche sur les derniers résultats de la recherche.</text:span><text:bookmark text:name="oriUrl_1"/><text:a xlink:type="simple" xlink:href="https://www.diigo.com/search?adSScope=my&amp;snapshot=no&amp;what=%40theconversation.com" text:style-name="Internet_20_link" text:visited-style-name="Visited_20_Internet_20_Link">theconversation.com</text:a><text:span text:style-name="T15"> </text:span></text:p>
                  <text:p text:style-name="P5"><text:span text:style-name="T15"/></text:p>
                </text:section>
              </text:section>
              <text:section text:style-name="Sect1" text:name="dItemsInfo_5">
                <text:section text:style-name="Sect1" text:name="bDisplayTemp_5">
                  <text:p text:style-name="P14"><text:bookmark text:name="belongList_5"/>&gt;<text:span text:style-name="T8">Professsion Enseignants - formateurs</text:span><text:bookmark text:name="ditemItem_7"/></text:p>
                </text:section>
              </text:section>
            </text:section>
            <text:section text:style-name="Sect1" text:name="Section6">
              <text:section text:style-name="Sect1" text:name="title_6">
                <text:p text:style-name="P5"><text:bookmark text:name="titleLink_6"/><text:a xlink:type="simple" xlink:href="http://revueeducationformation.be/index.php?revue=34&amp;page=3" office:target-frame-name="_blank" xlink:show="new" text:style-name="Internet_20_link" text:visited-style-name="Visited_20_Internet_20_Link"><text:span text:style-name="T10">L'accompagnement des enseignants - perspectives des accompagnateurs et des accompagnés selon le continuum de développement professionnel- Education &amp; Formation n°315</text:span></text:a><text:span text:style-name="T10"> </text:span><text:bookmark text:name="expandArea_6"/><text:bookmark text:name="expandInfo_6"/></text:p>
              </text:section>
              <text:p text:style-name="P8"><text:bookmark text:name="descContent_61"/>Le présent numéro thématique découle d’un symposium portant sur l’accompagnement des enseignants  qui s’est déroulé à Montréal en mai 2018 dans le cadre du Colloque international en éducation organisé  annuellement par le Centre de recherche interuniversitaire sur la formation et la profession enseignante  (CRIFPE). Ce symposium visait un partage de pratiques et des nouvelles connaissances issues de la recherche. Il  tentait de répondre à ces questions, selon diverses perspectives : en réponse à quels besoins l’accompagnement <text:bookmark text:name="descContent_6"/></text:p>
              <text:section text:style-name="Sect1" text:name="dItemsDes_6">
                <text:p text:style-name="P12"><text:bookmark text:name="desc_6"/><text:bookmark text:name="descContent_62"/>est-il mis en oeuvre ? Tient-il compte de la réalité des accompagnés, selon leur cheminement professionnel ?  Quelle évaluation est faite des dispositifs mis en place ? Quelles recommandations en tirer ? Ce symposium  s’adressait autant aux chercheurs qu’aux praticiens et formateurs intéressés par l’accompagnement professionnel  des enseignants à différents moments de leur développement professionnel</text:p>
                <text:p text:style-name="P12"/>
                <text:p text:style-name="P12"/>
                <text:section text:style-name="Sect1" text:name="ditemItem_9">
                  <text:section text:style-name="Sect1" text:name="title_9">
                    <text:p text:style-name="P5"><text:bookmark text:name="titleLink_9"/><text:soft-page-break/><text:a xlink:type="simple" xlink:href="http://veille-et-analyses.ens-lyon.fr/DA/detailsDossier.php?parent=accueil&amp;dossier=132&amp;lang=fr" office:target-frame-name="_blank" xlink:show="new" text:style-name="Internet_20_link" text:visited-style-name="Visited_20_Internet_20_Link"><text:span text:style-name="T10">Les pratiques enseignantes face aux recherches- Dossier de veille n°132, février 2020 Ifé</text:span></text:a><text:span text:style-name="T10"> </text:span><text:bookmark text:name="expandArea_9"/><text:bookmark text:name="expandInfo_9"/></text:p>
                  </text:section>
                  <text:p text:style-name="P1"><text:bookmark text:name="descContent_91"/><text:span text:style-name="T19">La volonté d’adosser les politiques et les pratiques éducatives aux résultats de la recherche s’amplifie depuis plusieurs années, en France, comme à l’international. Si cette idée, ou cette injonction selon les cas, semble pertinente, elle ne va pourtant pas de soi dans sa mise en œuvre. Tout d’abord, de quelles recherches parle-t-on ? En effet, plusieurs courants de recherches portant sur l’apprentissage et l’enseignement coexistent sans forcément partager les mêmes façons d’appréhender ce qu’il se passe à l’école. La rencontre entre les recherches portant sur l’éducation (psychologie, sociologie, philosophie, économie et histoire de l’éducation, mais aussi sciences cognitives, sciences du langage, ...) et les pratiques enseignantes est loin d’être évidente et génère depuis plus de 50 ans des tensions et incompréhensions dans un climat de méfiance réciproque. De vastes controverses quant aux enjeux éducatifs traversent régulièrement les médias et l’opinion publique suscitant de nombreuses confusions sur l’éducation en tant qu’objet de recherche. Les recherches en éducation peuvent-elles expliquer ce qu’il se passe dans la classe ? Peuvent-elles guider l’action pédagogique ? Des pratiques efficaces validées par la recherche sont-elles réplicables d’un contexte à un autre ? L</text:span><text:bookmark text:name="descContent_9"/><text:span text:style-name="T19">e Dossier de Veille n°132, en se plaçant du point de vue des enseignant.e.s, se penche sur ces problématiques au cœur des disputes entre les différentes parties prenantes en éducation que sont les acteurs et actrices politiques, éducatifs et scientifiques</text:span><text:bookmark text:name="ditemItem_2"/></text:p>
                  <text:section text:style-name="Sect1" text:name="Section9">
                    <text:section text:style-name="Sect1" text:name="Section10">
                      <text:p text:style-name="P5"><text:bookmark text:name="title_2"/><text:bookmark text:name="titleLink_21"/><text:a xlink:type="simple" xlink:href="http://www.cafepedagogique.net/lexpresso/Pages/2020/01/31012020Article637160527580313000.aspx" office:target-frame-name="_blank" xlink:show="new" text:style-name="Internet_20_link" text:visited-style-name="Visited_20_Internet_20_Link"><text:span text:style-name="T10">Gérard Sensévy : Enseigner ça s'apprend</text:span></text:a><text:span text:style-name="T10"> </text:span><text:bookmark text:name="expandArea_21"/><text:bookmark text:name="expandInfo_21"/></text:p>
                    </text:section>
                    <text:p text:style-name="P3"><text:bookmark text:name="descContent_21"/><text:span text:style-name="T15">"Ce livre s'inscrit en faux contre deux conceptions courantes : la conception selon laquelle le métier de professeur ne s'apprendrait pas..., la conception selon laquelle connaitre ce qui est à enseigner suffirait à enseigner". Réalisé par un collectif de chercheurs en sciences de l'éducation et de professeurs des écoles, dont Gérard Sensévy se fait le porte parole, l'ouvrage examine 9 croyances en éducation au regard des recherches et des exemples de terrain. D'une lecture facile, il est caractérisé par ce va et vient permanent entre recherche et terrain qui correspond à la vision du métier enseignant et de leur formation défendue par l'ouvrage. "Enseigner ça s'apprend" n'est ni un manuel de formation, ni un guide pour l'enseignant. C'est un chemin que les enseignants sont invités à parcourir pour se réapproprier une profession dont on les a dépossédé. Gérard Sensévy éclaire ces choix dans cet entretien.</text:span></text:p>
                  </text:section>
                </text:section>
              </text:section>
              <text:section text:style-name="Sect1" text:name="dItemsInfo_6">
                <text:section text:style-name="Sect1" text:name="bDisplayTemp_6">
                  <text:p text:style-name="P5"><text:span text:style-name="T20">&gt;</text:span><text:span text:style-name="T21">Climat scolaire </text:span></text:p>
                </text:section>
              </text:section>
            </text:section>
            <text:section text:style-name="Sect1" text:name="title_8">
              <text:p text:style-name="P5"><text:bookmark text:name="titleLink_8"/><text:a xlink:type="simple" xlink:href="https://www.editions-harmattan.fr/livre-9782343191225?utm_source=phplist&amp;utm_campaign=message_29046&amp;utm_medium=email&amp;utm_content=lienTitre" office:target-frame-name="_blank" xlink:show="new" text:style-name="Internet_20_link" text:visited-style-name="Visited_20_Internet_20_Link">L'ENSEIGNEMENT MORAL : UNE PRATIQUE DE CLASSE, Anne Lalanne -</text:a><text:span text:style-name="T15"> </text:span><text:bookmark text:name="expandArea_8"/><text:bookmark text:name="expandInfo_8"/></text:p>
            </text:section>
            <text:p text:style-name="P3"><text:bookmark text:name="descContent_8"/><text:span text:style-name="T15">L'enseignement moral fait partie des programmes scolaires. Pourtant, sa mise en œuvre s'avère délicate : transversal, il constitue un levier favorisant la sérénité du climat scolaire ; spécifique, il recouvre un domaine aux exigences particulières. Quelles valeurs ? Que signifie une conception laïque de la morale ? Quelle citoyenneté ? Comment comprendre et qu'impliquent les notions de respect, de laïcité, de loyauté, de confiance, de solidarité ? Comment éviter les "leçons" de morale inutiles et surtout sans effet ?</text:span></text:p>
            <text:section text:style-name="Sect1" text:name="ditemItem_14">
              <text:section text:style-name="Sect1" text:name="dItemsInfo_14">
                <text:section text:style-name="Sect1" text:name="bDisplayTemp_15">
                  <text:p text:style-name="P14"><text:bookmark text:name="belongList_15"/>&gt;<text:span text:style-name="T8">Accompagnement</text:span></text:p>
                </text:section>
              </text:section>
            </text:section>
            <text:section text:style-name="Sect1" text:name="ditemItem_18">
              <text:section text:style-name="Sect1" text:name="title_18">
                <text:p text:style-name="P5"><text:bookmark text:name="titleLink_18"/><text:a xlink:type="simple" xlink:href="https://www.reseau-canope.fr/notice/diversite-n-197-janvier-avril-2020.html" office:target-frame-name="_blank" xlink:show="new" text:style-name="Internet_20_link" text:visited-style-name="Visited_20_Internet_20_Link"><text:span text:style-name="T10">L'accompagnement. Nouvel horizon pour la formation-Diversité, n° 197, janvier-avril 2020 -</text:span></text:a><text:span text:style-name="T10"> </text:span><text:bookmark text:name="expandArea_18"/><text:bookmark text:name="expandInfo_18"/></text:p>
              </text:section>
              <text:p text:style-name="P8"><text:bookmark text:name="descContent_182"/>Parution d'un nouveau numéro de la revue Diversité (éditions Canopé) avec deux entretiens (Matali Crasset et Mireille Cifali Bega) et vingt-cinq contributions à travers trois parties : "Les enjeux de l'accompagnement", "Des accompagnateurs, des accompagnés", "Des cheminements professionnels et personnels". <text:bookmark text:name="descContent_181"/></text:p>
              <text:section text:style-name="Sect1" text:name="dItemsDes_18">
                <text:p text:style-name="P12"><text:bookmark text:name="desc_18"/><text:bookmark text:name="descContent_183"/>L’idée d'accompagner, de l’accompagnement, question émergente depuis quelques années, s’impose comme une référence dans les nouvelles formes à donner aux dispositifs de formation. Cette modalité, et l'ingénierie qu’elle nécessite, se singularise par l’attention particulière portée aux acteurs qui ne sont plus positionnés comme de simples réceptacles d’un discours ex cathedra, mais des acteurs actifs dans le cadre d’un dispositif déterminé avec eux et pour eux. Mais, comme <text:soft-page-break/>pour tout objet émergeant, on pourra d’abord y voir de nouvelles perspectives en termes de formation, et toutes les raisons de plébisciter les dispositifs d’accompagnement. Il faudra seulement en évaluer les limites tout autant que les dérives possibles. </text:p>
              </text:section>
            </text:section>
            <text:section text:style-name="Sect1" text:name="ditemItem_19">
              <text:section text:style-name="Sect1" text:name="title_19">
                <text:p text:style-name="P5"><text:bookmark text:name="titleLink_19"/><text:a xlink:type="simple" xlink:href="https://www.metiseurope.eu/2020/02/03/de-lancien-au-nouveau-cep-des-conceptions-divergentes-de-laccompagnement /" office:target-frame-name="_blank" xlink:show="new" text:style-name="Internet_20_link" text:visited-style-name="Visited_20_Internet_20_Link"><text:span text:style-name="T10">De l’ancien au nouveau CEP : des conceptions divergentes de l’accompagnement ? - Metis</text:span></text:a><text:span text:style-name="T10"> </text:span><text:bookmark text:name="expandArea_19"/><text:bookmark text:name="expandInfo_19"/></text:p>
              </text:section>
              <text:p text:style-name="P5"><text:bookmark text:name="descContent_19"/><text:span text:style-name="T15">Le principe de la création du Conseil en évolution professionnelle (CEP) a été acté dans l’accord de sécurisation de l’emploi et des parcours professionnels de janvier 2013, en même temps que celui du Compte personnel de formation (CPF), et institutionnalisé dans la loi de juin 2013. L’accord de décembre 2013 et la loi de mars 2014 leur ont donné un contenu concret. La loi de 2018 pour la liberté de choisir son avenir professionnel a maintenu la possibilité de recourir au CEP, tout en modifiant son contenu et ses formes de mise en œuvre. S’agit-il d’un simple réaménagement technique au nom de l’efficacité, ou ne faut-il pas voir dans cette évolution une transformation de la conception de l’accompagnement portée par le CEP ?</text:span></text:p>
              <text:section text:style-name="Sect1" text:name="Section12">
                <text:section text:style-name="Sect1" text:name="dItemsInfo_13">
                  <text:section text:style-name="Sect1" text:name="bDisplayTemp_13">
                    <text:p text:style-name="P14"><text:bookmark text:name="belongList_13"/>&gt;<text:span text:style-name="T8">Divers </text:span><text:bookmark text:name="ditemItem_14"/></text:p>
                  </text:section>
                </text:section>
              </text:section>
              <text:section text:style-name="Sect1" text:name="Section13">
                <text:section text:style-name="Sect1" text:name="title_14">
                  <text:p text:style-name="P5"><text:bookmark text:name="titleLink_141"/><text:a xlink:type="simple" xlink:href="https://www.cairn.info/revue-savoirs-2019-3.htm?WT.mc_id=SAVO_051&amp;WT.tsrc=cairnEmailAlert" office:target-frame-name="_blank" xlink:show="new" text:style-name="Internet_20_link" text:visited-style-name="Visited_20_Internet_20_Link"><text:span text:style-name="T10">Emancipation et formation Revue Savoirs 2019/3</text:span></text:a><text:span text:style-name="T10"> </text:span><text:bookmark text:name="expandArea_141"/><text:bookmark text:name="expandInfo_141"/></text:p>
                </text:section>
                <text:p text:style-name="P5"><text:bookmark text:name="descContent_141"/><text:span text:style-name="T15">S’il est une thématique, classique, originelle et même constitutive du champ de la formation des adultes, nul doute que celle de l’émancipation en fait partie. Prendre pour objet d’étude les processus que recouvre ce terme et les significations qui les accompagnent n’est cependant pas un exercice facile.</text:span></text:p>
              </text:section>
              <text:section text:style-name="Sect1" text:name="dItemsInfo_1">
                <text:section text:style-name="Sect1" text:name="bDisplayTemp_1">
                  <text:section text:style-name="Sect1" text:name="Section14">
                    <text:p text:style-name="P5"><text:bookmark text:name="title_01"/><text:bookmark text:name="titleLink_01"/><text:a xlink:type="simple" xlink:href="https://www.ctreq.qc.ca/le-temps-une-ressource-pedagogique-a-sapproprier/?utm_medium=email&amp;utm_campaign=Infolettre%20du%2029%20janvier%202020&amp;utm_content=Infolettre%20du%2029%20janvier%202020%20CID_8b15fec4ccee3770d7962b27c2c67c41&amp;utm_source=InfoCTREQ&amp;utm_term=Le%20temps%20%20une%20ressource%20%20sapproprier" office:target-frame-name="_blank" xlink:show="new" text:style-name="Internet_20_link" text:visited-style-name="Visited_20_Internet_20_Link"><text:span text:style-name="T10">Le temps : une ressource à s'approprier - CTREQ</text:span></text:a><text:span text:style-name="T10"> </text:span><text:bookmark text:name="expandArea_01"/><text:bookmark text:name="expandInfo_01"/></text:p>
                  </text:section>
                  <text:p text:style-name="P2"><text:bookmark text:name="descContent_03"/>En éducation, la préoccupation du temps est omniprésente! Fonctionnement des établissements d’enseignement, modalités d’enseignement, moyens d’adaptation, collaboration, etc., la question du temps revient toujours. Pour tenter de démystifier ce sujet au cœur des préoccupations de tous les acteurs, le temps en éducation a été le thème principal du 4e Symposium sur le transfert des connaissances en éducation.<text:bookmark text:name="tags_19"/></text:p>
                </text:section>
              </text:section>
            </text:section>
          </text:section>
        </text:section>
        <table:table table:name="Tableau2" table:style-name="Tableau2">
          <table:table-column table:style-name="Tableau2.A"/>
          <table:table-row table:style-name="Tableau2.1">
            <table:table-cell table:style-name="Tableau2.A1" office:value-type="string">
              <text:section text:style-name="Sect1" text:name="Section15">
                <text:p text:style-name="Table_20_Contents"/>
              </text:section>
              <text:p text:style-name="P21"><text:bookmark text:name="tags_21"/></text:p>
            </table:table-cell>
          </table:table-row>
        </table:table>
        <text:p text:style-name="Text_20_body"><text:span text:style-name="T2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Trebuchet MS" svg:font-family="'Trebuchet MS'"/>
    <style:font-face style:name="Verdana" svg:font-family="Verdana"/>
    <style:font-face style:name="arial" svg:font-family="arial, helvetica, sans-serif"/>
    <style:font-face style:name="trebuchet ms" svg:font-family="'trebuchet ms',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Brouet</meta:initial-creator>
    <meta:creation-date>2020-05-27T17:47:57.608103638</meta:creation-date>
    <dc:date>2020-05-27T17:54:36.085441371</dc:date>
    <dc:creator>Roger Brouet</dc:creator>
    <meta:editing-duration>PT6M38S</meta:editing-duration>
    <meta:editing-cycles>1</meta:editing-cycles>
    <meta:document-statistic meta:table-count="2" meta:image-count="0" meta:object-count="0" meta:page-count="6" meta:paragraph-count="67" meta:word-count="3085" meta:character-count="21326" meta:non-whitespace-character-count="18236"/>
    <meta:generator>LibreOffice/6.1.0.3$Linux_X86_64 LibreOffice_project/efb621ed25068d70781dc026f7e9c5187a4decd1</meta:generator>
  </office:meta>
</office:document-meta>
</file>