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dddddd" draw:fill-color="#ffff00" draw:textarea-horizontal-align="justify" draw:textarea-vertical-align="middle" draw:auto-grow-height="false" fo:min-height="1.59cm" fo:min-width="6.854cm"/>
    </style:style>
    <style:style style:name="gr2" style:family="graphic" style:parent-style-name="standard">
      <style:graphic-properties draw:fill-color="#ffff00" draw:textarea-horizontal-align="justify" draw:textarea-vertical-align="middle" draw:auto-grow-height="false" fo:min-height="1.164cm" fo:min-width="6.29cm"/>
    </style:style>
    <style:style style:name="gr3" style:family="graphic" style:parent-style-name="standard">
      <style:graphic-properties draw:fill-color="#ffff00" draw:textarea-horizontal-align="justify" draw:textarea-vertical-align="middle" draw:auto-grow-height="false" fo:min-height="1.164cm" fo:min-width="7.138cm"/>
    </style:style>
    <style:style style:name="gr4" style:family="graphic" style:parent-style-name="standard">
      <style:graphic-properties draw:fill-color="#ffff99" draw:textarea-horizontal-align="justify" draw:textarea-vertical-align="middle" draw:auto-grow-height="false" fo:min-height="2.75cm" fo:min-width="10.1cm"/>
    </style:style>
    <style:style style:name="gr5" style:family="graphic" style:parent-style-name="standard">
      <style:graphic-properties draw:fill-color="#ffffff" draw:textarea-horizontal-align="justify" draw:textarea-vertical-align="middle" draw:auto-grow-height="false" fo:min-height="0.74cm" fo:min-width="3.602cm"/>
    </style:style>
    <style:style style:name="gr6" style:family="graphic" style:parent-style-name="standard">
      <style:graphic-properties draw:fill-color="#ffffff" draw:textarea-horizontal-align="justify" draw:textarea-vertical-align="middle" draw:auto-grow-height="false" fo:min-height="0.458cm" fo:min-width="4.026cm"/>
    </style:style>
    <style:style style:name="gr7" style:family="graphic" style:parent-style-name="standard">
      <style:graphic-properties draw:fill-color="#ffffff" draw:textarea-horizontal-align="justify" draw:textarea-vertical-align="middle" draw:auto-grow-height="false" fo:min-height="0.458cm" fo:min-width="3.744cm"/>
    </style:style>
    <style:style style:name="gr8" style:family="graphic" style:parent-style-name="standard">
      <style:graphic-properties draw:fill-color="#ffffff" draw:textarea-horizontal-align="justify" draw:textarea-vertical-align="middle" draw:auto-grow-height="false" fo:min-height="0.458cm" fo:min-width="3.602cm"/>
    </style:style>
    <style:style style:name="gr9" style:family="graphic" style:parent-style-name="standard">
      <style:graphic-properties draw:fill-color="#ffffff" draw:textarea-horizontal-align="justify" draw:textarea-vertical-align="middle" draw:auto-grow-height="false" fo:min-height="0.882cm" fo:min-width="4.592cm"/>
    </style:style>
    <style:style style:name="gr10" style:family="graphic" style:parent-style-name="standard">
      <style:graphic-properties draw:fill-color="#ffffff" draw:textarea-horizontal-align="justify" draw:textarea-vertical-align="middle" draw:auto-grow-height="false" fo:min-height="0.882cm" fo:min-width="4.026cm"/>
    </style:style>
    <style:style style:name="gr11" style:family="graphic" style:parent-style-name="standard">
      <style:graphic-properties draw:fill-color="#99ff66" draw:textarea-horizontal-align="justify" draw:textarea-vertical-align="middle" draw:auto-grow-height="false" fo:min-height="0.74cm" fo:min-width="3.46cm"/>
    </style:style>
    <style:style style:name="gr12" style:family="graphic" style:parent-style-name="standard">
      <style:graphic-properties draw:fill-color="#99ff66" draw:textarea-horizontal-align="justify" draw:textarea-vertical-align="middle" draw:auto-grow-height="false" fo:min-height="0.74cm" fo:min-width="3.884cm"/>
    </style:style>
    <style:style style:name="gr13" style:family="graphic" style:parent-style-name="standard">
      <style:graphic-properties draw:fill-color="#99ff66" draw:textarea-horizontal-align="justify" draw:textarea-vertical-align="middle" draw:auto-grow-height="false" fo:min-height="0.74cm" fo:min-width="5.724cm"/>
    </style:style>
    <style:style style:name="gr14" style:family="graphic" style:parent-style-name="standard">
      <style:graphic-properties draw:fill-color="#ffffff" draw:textarea-horizontal-align="justify" draw:textarea-vertical-align="middle" draw:auto-grow-height="false" fo:min-height="0.6cm" fo:min-width="4.026cm"/>
    </style:style>
    <style:style style:name="gr15" style:family="graphic" style:parent-style-name="standard">
      <style:graphic-properties draw:fill-color="#ffffff" draw:textarea-horizontal-align="justify" draw:textarea-vertical-align="middle" draw:auto-grow-height="false" fo:min-height="0.6cm" fo:min-width="3.46cm"/>
    </style:style>
    <style:style style:name="gr16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00"/>
      <style:paragraph-properties fo:text-align="center"/>
      <style:text-properties fo:font-size="22pt" style:font-size-asian="22pt" style:font-size-complex="22pt"/>
    </style:style>
    <style:style style:name="P3" style:family="paragraph">
      <loext:graphic-properties draw:fill-color="#ffff99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P4" style:family="paragraph">
      <loext:graphic-properties draw:fill-color="#ffffff"/>
      <style:paragraph-properties fo:text-align="center"/>
    </style:style>
    <style:style style:name="P5" style:family="paragraph">
      <loext:graphic-properties draw:fill-color="#99ff66"/>
      <style:paragraph-properties fo:text-align="center"/>
    </style:style>
    <style:style style:name="P6" style:family="paragraph">
      <loext:graphic-properties draw:fill-color="#ffffff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custom-shape draw:style-name="gr1" draw:text-style-name="P2" xml:id="id10" draw:id="id10" draw:layer="layout" svg:width="10.4cm" svg:height="2.6cm" svg:x="8cm" svg:y="3.6cm">
          <text:p text:style-name="P1"><text:span text:style-name="T1">au niveau national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xml:id="id2" draw:id="id2" draw:layer="layout" svg:width="9.6cm" svg:height="2cm" svg:x="1.8cm" svg:y="16cm">
          <text:p text:style-name="P1"><text:span text:style-name="T1">au niveau établissemen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xml:id="id7" draw:id="id7" draw:layer="layout" svg:width="10.8cm" svg:height="2cm" svg:x="16.2cm" svg:y="15.8cm">
          <text:p text:style-name="P1"><text:span text:style-name="T2">au niveau DRAAF - SRF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xml:id="id1" draw:id="id1" draw:layer="layout" svg:width="10.6cm" svg:height="3cm" svg:x="8.2cm" svg:y="10.4cm">
          <text:p text:style-name="P1"><text:span text:style-name="T3">communication-valorisation</text:span></text:p>
          <text:p text:style-name="P1"><text:span text:style-name="T3">d'une action pédagogique </text:span></text:p>
          <text:p text:style-name="P1"><text:span text:style-name="T3">EPA</text:span></text:p>
          <draw:enhanced-geometry svg:viewBox="0 0 21600 21600" draw:type="rectangle" draw:enhanced-path="M 0 0 L 21600 0 21600 21600 0 21600 0 0 Z N"/>
        </draw:custom-shape>
        <draw:custom-shape draw:style-name="gr5" draw:text-style-name="P4" xml:id="id4" draw:id="id4" draw:layer="layout" svg:width="5.8cm" svg:height="1.4cm" svg:x="8.4cm" svg:y="18.6cm">
          <text:p text:style-name="P1">site internet EPL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4" xml:id="id3" draw:id="id3" draw:layer="layout" svg:width="6.4cm" svg:height="1cm" svg:x="1cm" svg:y="19.2cm">
          <text:p text:style-name="P1">instances de l'EPL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4" xml:id="id6" draw:id="id6" draw:layer="layout" svg:width="6cm" svg:height="1cm" svg:x="0.4cm" svg:y="14.4cm">
          <text:p text:style-name="P1"><text:a xlink:href="http://www.paysan-breton.fr/2018/01/a-lecole-de-lagro-ecologie/" xlink:type="simple">articles de presse</text:a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4" xml:id="id5" draw:id="id5" draw:layer="layout" svg:width="5.8cm" svg:height="1cm" svg:x="9.4cm" svg:y="14.8cm">
          <text:p text:style-name="P1">JPO, <text:a xlink:href="https://reseaux.cdrflorac.fr/EPA/wakka.php?wiki=FichiersLettresInfos/download&amp;file=N5.pdf" xlink:type="simple">lettre infos</text:a>...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4" xml:id="id8" draw:id="id8" draw:layer="layout" svg:width="7.2cm" svg:height="1.6cm" svg:x="18.8cm" svg:y="18.4cm">
          <text:p text:style-name="P1">site internet </text:p>
          <text:p text:style-name="P1"><text:a xlink:href="http://epa.museal.fr/wakka.php?wiki=PagePrincipale" xlink:type="simple">DRAAF</text:a>-<text:a xlink:href="http://www.eapcriptpaca.educagri.fr/transition-agro-ecologique-c121.html" xlink:type="simple">CRIPT</text:a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4" xml:id="id9" draw:id="id9" draw:layer="layout" svg:width="6.4cm" svg:height="1.6cm" svg:x="21.2cm" svg:y="13.4cm">
          <text:p text:style-name="P1">r<text:a xlink:href="https://reseaux.cdrflorac.fr/EPA/wakka.php?wiki=RessourcesDeFormationEnseigner/download&amp;file=PREPASituations_pdagogiques_CentreValDeLoire.xlsx" xlink:type="simple">épertoires actions</text:a></text:p>
          <text:p text:style-name="P1"><text:s/><text:a xlink:href="https://reseaux.cdrflorac.fr/EPA/wakka.php?wiki=RessourcesDeFormationEnseigner/download&amp;file=_Inventaire_EPA_201417_diffus.ods" xlink:type="simple">EPA</text:a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5" xml:id="id15" draw:id="id15" draw:layer="layout" svg:width="5.6cm" svg:height="1.4cm" svg:x="19.6cm" svg:y="4.4cm">
          <text:p text:style-name="P1"><text:a xlink:href="http://www.adt.educagri.fr/" xlink:type="simple">site ADT</text:a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5" xml:id="id14" draw:id="id14" draw:layer="layout" svg:width="5.6cm" svg:height="1.4cm" svg:x="1.6cm" svg:y="4.4cm">
          <text:p text:style-name="P1"><text:a xlink:href="http://pollen.chlorofil.fr/" xlink:type="simple">site POLLEN</text:a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5" xml:id="id16" draw:id="id16" draw:layer="layout" svg:width="6.2cm" svg:height="1.4cm" svg:x="10cm" svg:y="7.2cm">
          <text:p text:style-name="P1"><text:a xlink:href="https://reseaux.cdrflorac.fr/EPA/wakka.php?wiki=PagePrincipale" xlink:type="simple">site référents EPA</text:a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5" xml:id="id11" draw:id="id11" draw:layer="layout" svg:width="8.8cm" svg:height="1.4cm" svg:x="8.6cm" svg:y="0.2cm">
          <text:p text:style-name="P1"><text:a xlink:href="http://www.chlorofil.fr/enseigner-a-produire-autrement.html" xlink:type="simple">Site CHLOROFILPages EPA</text:a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4" xml:id="id12" draw:id="id12" draw:layer="layout" svg:width="7.2cm" svg:height="1.6cm" svg:x="17.8cm" svg:y="0.8cm">
          <text:p text:style-name="P1"><text:a xlink:href="https://reseaux.cdrflorac.fr/ferme/wikis/WikiBASEPA/wakka.php?wiki=PagePrincipale" xlink:type="simple">Base de données EPA</text:a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4" xml:id="id17" draw:id="id17" draw:layer="layout" svg:width="6.4cm" svg:height="1.2cm" svg:x="3.2cm" svg:y="8.2cm">
          <text:p text:style-name="P1"><text:a xlink:href="https://plus.google.com/u/0/communities/102302937796029259291" xlink:type="simple">boite de dialogues</text:a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4" xml:id="id18" draw:id="id18" draw:layer="layout" svg:width="6.4cm" svg:height="1cm" svg:x="16.6cm" svg:y="8.4cm">
          <text:p text:style-name="P1"><text:a xlink:href="https://reseaux.cdrflorac.fr/EPA/wakka.php?wiki=NewsLetter" xlink:type="simple">lettre infos EPA</text:a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4" xml:id="id13" draw:id="id13" draw:layer="layout" svg:width="5.6cm" svg:height="1.2cm" svg:x="2.2cm" svg:y="1.4cm">
          <text:p text:style-name="P1"><text:a xlink:href="https://www.scoop.it/t/enseigner-a-produire-autrement" xlink:type="simple">scoop it EPA</text:a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16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3-17T16:38:51.870675046</meta:creation-date>
    <dc:date>2018-03-19T10:39:04.802737468</dc:date>
    <meta:editing-duration>PT30M37S</meta:editing-duration>
    <meta:editing-cycles>4</meta:editing-cycles>
    <meta:generator>LibreOffice/5.4.3.2$Linux_X86_64 LibreOffice_project/40m0$Build-2</meta:generator>
    <meta:document-statistic meta:object-count="41"/>
  </office:meta>
</office:document-meta>
</file>