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fo:font-size="9pt" officeooo:paragraph-rsid="00170c3d" style:font-size-asian="9pt" style:font-size-complex="9pt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0.406cm"/>
        </style:tab-stops>
      </style:paragraph-properties>
      <style:text-properties style:font-name="Corbel" fo:font-size="14pt" fo:font-weight="bold" officeooo:paragraph-rsid="00170c3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>
        <style:tab-stops>
          <style:tab-stop style:position="0.406cm"/>
        </style:tab-stops>
      </style:paragraph-properties>
      <style:text-properties style:font-name="Corbel" fo:font-size="9pt" officeooo:paragraph-rsid="00170c3d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style:font-name="Corbel" fo:font-size="11pt" officeooo:rsid="00170c3d" officeooo:paragraph-rsid="00170c3d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Corbel" fo:font-size="11pt" officeooo:rsid="00170c3d" officeooo:paragraph-rsid="00220a4b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Corbel" fo:font-size="11pt" officeooo:rsid="00186a42" officeooo:paragraph-rsid="00186a42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Corbel" fo:font-size="11pt" officeooo:rsid="00191120" officeooo:paragraph-rsid="00191120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orbel" fo:font-size="11pt" officeooo:rsid="00191120" officeooo:paragraph-rsid="00233f5c" style:font-size-asian="11pt" style:font-size-complex="11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0.406cm"/>
        </style:tab-stops>
      </style:paragraph-properties>
      <style:text-properties style:font-name="Corbel" fo:font-size="14pt" fo:font-weight="bold" officeooo:paragraph-rsid="00170c3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9pt" officeooo:rsid="00170c3d" officeooo:paragraph-rsid="00170c3d" style:font-size-asian="9pt" style:font-size-complex="9pt"/>
    </style:style>
    <style:style style:name="T1" style:family="text">
      <style:text-properties officeooo:rsid="00186a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1120" style:font-weight-asian="bold" style:font-weight-complex="bold"/>
    </style:style>
    <style:style style:name="T4" style:family="text">
      <style:text-properties officeooo:rsid="00191120"/>
    </style:style>
    <style:style style:name="T5" style:family="text">
      <style:text-properties officeooo:rsid="001a57c8"/>
    </style:style>
    <style:style style:name="T6" style:family="text">
      <style:text-properties officeooo:rsid="001afa2f"/>
    </style:style>
    <style:style style:name="T7" style:family="text">
      <style:text-properties officeooo:rsid="00220a4b"/>
    </style:style>
    <style:style style:name="T8" style:family="text">
      <style:text-properties officeooo:rsid="00233f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Les soirées de l’agroécologie <text:span text:style-name="T7">de l’EPL de BRIOUDE- BONNEFONT</text:span></text:p>
      <text:p text:style-name="P3"/>
      <text:p text:style-name="P1"/>
      <text:p text:style-name="P1"/>
      <text:p text:style-name="P1"/>
      <text:p text:style-name="P10"/>
      <text:p text:style-name="P4">Deux nouvelles soirées de l’Agro<text:span text:style-name="T7">é</text:span>cologie sont prévues en début d’année 2020. </text:p>
      <text:p text:style-name="P4"/>
      <text:p text:style-name="P5"><text:tab/> <text:span text:style-name="T2">- </text:span><text:span text:style-name="T3">L</text:span><text:span text:style-name="T2">’une le 6 <text:s/>février </text:span>ayant pour <text:span text:style-name="T4">thème </text:span>: Les <text:span text:style-name="T4">intérêts des </text:span>races rustiques au </text:p>
      <text:p text:style-name="P5">21eme siècle : l’exemple de la Ferrandaise </text:p>
      <text:p text:style-name="P4"><text:tab/><text:span text:style-name="T1">Avec la participation de l’association de sauvegarde de la race Ferrandaise , de Jean-Luc <text:s/>Chauvel <text:s/>président de Races de France. </text:span></text:p>
      <text:p text:style-name="P6"><text:s text:c="2"/>Deux classes sont <text:s/>associées à cet <text:span text:style-name="T7">é</text:span>v<text:span text:style-name="T7">é</text:span>nement Les étudiants de BTS PA 1 qui ont réalisé une enquête <text:span text:style-name="T5">auprès</text:span> des éleveurs lors du sommet de l’élevage , la <text:s/><text:span text:style-name="T5">synthèse</text:span> des résultats sera présenté en préambule de la soirée . Les apprentis de CAP 1 de L’UFA <text:s/>réalisent une expo <text:s/>photo qui sera également présentée en amont de la soirée . </text:p>
      <text:p text:style-name="P7">NB : sur l’exploitation du lycée nous avons un petit troupeau de Ferrandaise. </text:p>
      <text:p text:style-name="P4"/>
      <text:p text:style-name="P4"><text:tab/>-<text:span text:style-name="T2"> L’autre le 20 février </text:span>qui traitera de la problématique des rats taupiers et des solutions de lutte. </text:p>
      <text:p text:style-name="P4"><text:tab/>Avec la participation de Elodie Perrot doctorante <text:span text:style-name="T7">à </text:span>Vetagrosup qui a travaillé sur la zone d’impluvium de Volvic, de Françoise Baubet SRAL Responsable du projet <text:s/>campagnol région <text:s/>Aura et d’Alain Robert piégeur professionnel . </text:p>
      <text:p text:style-name="P4">Les étudiants de BTS PA 1 ont réalisé une enquête dont la synthèse sera présentée en préambule de la soirée </text:p>
      <text:p text:style-name="P4"/>
      <text:p text:style-name="P7">L’ affiche des soirées a été réalisée en cours d’ESC. <text:span text:style-name="T5">p</text:span>ar des élèves de BTS . </text:p>
      <text:p text:style-name="P4"/>
      <text:p text:style-name="P4">Ces <text:s/>soirées sont <text:s/>tout public et gratuites , elles permettent à quiconque de venir <text:s/>s’informer sur les sujets proposés , de favoriser <text:s/>les échanges avec les personnes du territoire , <text:span text:style-name="T4">de placer <text:s/>l’enseignement agricole au coeur de celui ci et de remplir <text:s/>sa mission <text:s/>d’animation , de sortir de l’entre soi . Les apprenants de l’EPL sont conviés sur inscription et certaines classes participent de part leurs travaux aux soirées . </text:span></text:p>
      <text:p text:style-name="P4">A <text:s/>l’issue de chaque <text:s/>soirée <text:s/>l’ EPL propose aux <text:s/>participants de poursuivre les conversations autour <text:span text:style-name="T4">d’un <text:s text:c="2"/>buffet </text:span><text:s/>de produits locaux et <text:s/>ou <text:s/>bio . Cet espace temps est apprécié pour <text:s/>continuer d’échanger mais <text:s/>permet <text:span text:style-name="T6">parfois </text:span>aussi d<text:span text:style-name="T4">e « décristaliser » des situations d‘incompréhension entre les personnes . </text:span></text:p>
      <text:p text:style-name="P4"/>
      <text:p text:style-name="P8">A l’issue de chaque soirée un compte rendu est réalisé et envoyé à chaque participant ou personne qui le demandent .</text:p>
      <text:p text:style-name="P8"/>
      <text:p text:style-name="P8"/>
      <text:p text:style-name="P8"/>
      <text:p text:style-name="P8"/>
      <text:p text:style-name="P8"><text:span text:style-name="T8"><text:tab/><text:tab/>Marie-Claire Gaudriault, référente régionale EPA AuR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3:37:04.785000000</meta:creation-date>
    <dc:date>2019-12-17T14:55:11.414303571</dc:date>
    <meta:editing-duration>PT12M49S</meta:editing-duration>
    <meta:editing-cycles>8</meta:editing-cycles>
    <meta:generator>LibreOffice/6.1.0.3$Linux_X86_64 LibreOffice_project/efb621ed25068d70781dc026f7e9c5187a4decd1</meta:generator>
    <meta:document-statistic meta:table-count="0" meta:image-count="0" meta:object-count="0" meta:page-count="1" meta:paragraph-count="15" meta:word-count="368" meta:character-count="2229" meta:non-whitespace-character-count="1827"/>
  </office:meta>
</office:document-meta>
</file>