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25pt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246cm"/>
    </style:style>
    <style:style style:name="Tableau2.D" style:family="table-column">
      <style:table-column-properties style:column-width="5.498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25pt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25pt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25pt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text-properties officeooo:rsid="000b0a62" officeooo:paragraph-rsid="000b0a62"/>
    </style:style>
    <style:style style:name="P8" style:family="paragraph" style:parent-style-name="Normal">
      <style:text-properties officeooo:rsid="000ce761" officeooo:paragraph-rsid="000ce761"/>
    </style:style>
    <style:style style:name="P9" style:family="paragraph" style:parent-style-name="Normal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0ae5b1" officeooo:paragraph-rsid="000ae5b1" style:font-size-asian="12pt" style:font-size-complex="12pt"/>
    </style:style>
    <style:style style:name="P14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0b0a62" officeooo:paragraph-rsid="000b0a62" style:font-size-asian="12pt" style:font-size-complex="12pt"/>
    </style:style>
    <style:style style:name="P15" style:family="paragraph" style:parent-style-name="Paragraphe_20_de_20_liste" style:list-style-name="L1">
      <style:text-properties fo:font-weight="bold" style:font-weight-asian="bold"/>
    </style:style>
    <style:style style:name="P16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ae5b1"/>
    </style:style>
    <style:style style:name="T3" style:family="text">
      <style:text-properties officeooo:rsid="000b0a62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7513426471031138121" text:style-name="L1">
        <text:list-item>
          <text:p text:style-name="P15">votre réseau de référents régionaux EPA <text:s/>(tableau 1)</text:p>
        </text:list-item>
        <text:list-item>
          <text:p text:style-name="P15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……………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Footnote_20_anchor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9">Vos lettres de mission sont rédigées et claires 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A3" office:value-type="string">
            <text:p text:style-name="P12"/>
          </table:table-cell>
        </table:table-row>
        <table:table-row table:style-name="Tableau1.4">
          <table:table-cell table:style-name="Tableau1.A4" office:value-type="string">
            <text:p text:style-name="P9">Le(s) rôle(s) de chacun d’entre vous sont définis et clairs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A4" office:value-type="string">
            <text:p text:style-name="P12"/>
          </table:table-cell>
        </table:table-row>
        <table:table-row table:style-name="Tableau1.5">
          <table:table-cell table:style-name="Tableau1.A4" office:value-type="string">
            <text:p text:style-name="P9">L’animation du réseau est dynamique 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A4" office:value-type="string">
            <text:p text:style-name="P12"/>
          </table:table-cell>
        </table:table-row>
        <table:table-row table:style-name="Tableau1.6">
          <table:table-cell table:style-name="Tableau1.A4" office:value-type="string">
            <text:p text:style-name="P9">Une évaluation de votre « travail » de référent(e) est prévue ou est effectuée. </text:p>
            <text:p text:style-name="P9">Par qui : DRAAF, SRFD, chef-<text:soft-page-break/>fes d'établissement, évaluation entre pairs … ?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A4" office:value-type="string">
            <text:p text:style-name="P12"/>
          </table:table-cell>
        </table:table-row>
        <table:table-row table:style-name="Tableau1.7">
          <table:table-cell table:style-name="Tableau1.A7" office:value-type="string">
            <text:p text:style-name="P11">Vous avez pu poursuivre votre <text:s/>professionnalisation en tant que référent(e) : FC, MOOC...)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2"/>
          </table:table-cell>
          <table:table-cell table:style-name="Tableau1.A7" office:value-type="string">
            <text:p text:style-name="P12"/>
          </table:table-cell>
        </table:table-row>
        <table:table-row table:style-name="Tableau1.7">
          <table:table-cell table:style-name="Tableau1.A8" office:value-type="string">
            <text:p text:style-name="P10">…, ...</text:p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2"/>
          </table:table-cell>
          <table:table-cell table:style-name="Tableau1.A8" office:value-type="string">
            <text:p text:style-name="P12"/>
          </table:table-cell>
        </table:table-row>
      </table:table>
      <text:p text:style-name="P3"/>
      <text:p text:style-name="Normal"/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<text:span text:style-name="T2">Hauts de France</text:span>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Footnote_20_anchor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9">Accompagnement de la rénovation des <text:soft-page-break/>référentiels de diplômes</text:p>
          </table:table-cell>
          <table:table-cell table:style-name="Tableau2.B3" office:value-type="string">
            <text:p text:style-name="P13">F et f ?</text:p>
          </table:table-cell>
          <table:table-cell table:style-name="Tableau2.C3" office:value-type="string">
            <text:p text:style-name="P13">Initiatives CAPa en lien avec le SNA… <text:soft-page-break/>CGEA à venir (incertitude sur l'ampleur des travaux)</text:p>
          </table:table-cell>
          <table:table-cell table:style-name="Tableau2.A3" office:value-type="string">
            <text:p text:style-name="P13">A déterminer en fonction de l'ampleur <text:soft-page-break/>de la rénovation du CGEA + identifier les référents qui souhaitent s'impliquer + en profiter pour travailler davantage les représentations des apprenants en CGEA</text:p>
          </table:table-cell>
          <table:table-cell table:style-name="Tableau2.E3" office:value-type="string">
            <text:p text:style-name="P13">1 référente participant à Initiatives CAPa et chargée de la diffusion de la <text:soft-page-break/>démarche dans les autres établissements</text:p>
          </table:table-cell>
        </table:table-row>
        <table:table-row table:style-name="Tableau2.4">
          <table:table-cell table:style-name="Tableau2.A4" office:value-type="string">
            <text:p text:style-name="P9">Mobilisation des exploitations et ateliers techno des EPL</text:p>
          </table:table-cell>
          <table:table-cell table:style-name="Tableau2.B4" office:value-type="string">
            <text:p text:style-name="P13">F</text:p>
          </table:table-cell>
          <table:table-cell table:style-name="Tableau2.C4" office:value-type="string">
            <text:p text:style-name="P13">Dépend des établissements, certains contextes rendent la mobilisation délicate (problème de structure, etc.)</text:p>
          </table:table-cell>
          <table:table-cell table:style-name="Tableau2.A4" office:value-type="string">
            <text:p text:style-name="P13">Certains systèmes à repenser mais le référent ne doit pas prendre la place du DEA + Place de l'EA-AT dans la dichotomie pédagogie/économie ?</text:p>
          </table:table-cell>
          <table:table-cell table:style-name="Tableau2.E4" office:value-type="string">
            <text:p text:style-name="P13">Participation à des instances de pilotage du projet d'exploitation en lien avec PA et EPA, participation aux actions (partie technique) de l'EA-AT en lien avec EPA</text:p>
          </table:table-cell>
        </table:table-row>
        <table:table-row table:style-name="Tableau2.5">
          <table:table-cell table:style-name="Tableau2.A4" office:value-type="string">
            <text:p text:style-name="P9">Gouvernance territoriale (PREPA dans les instances et partenariats)</text:p>
          </table:table-cell>
          <table:table-cell table:style-name="Tableau2.B4" office:value-type="string">
            <text:p text:style-name="P13">F</text:p>
          </table:table-cell>
          <table:table-cell table:style-name="Tableau2.C4" office:value-type="string">
            <text:p text:style-name="P13">COPIL du PREPA qui rassemble les partenaires <text:span text:style-name="T3">et instances</text:span></text:p>
          </table:table-cell>
          <table:table-cell table:style-name="Tableau2.A4" office:value-type="string">
            <text:p text:style-name="P13">A développer avec les partenaires des deux anciennes régions (OPA, chambre <text:soft-page-break/>d'agriculture, institutionnels,…) </text:p>
          </table:table-cell>
          <table:table-cell table:style-name="Tableau2.E4" office:value-type="string">
            <text:p text:style-name="P13">Un référent EPA et les animatrices référentes EPA font partie du COPIL</text:p>
          </table:table-cell>
        </table:table-row>
        <table:table-row table:style-name="Tableau2.6">
          <table:table-cell table:style-name="Tableau2.A4" office:value-type="string">
            <text:p text:style-name="P9">Formation des équipes pédagogiques</text:p>
          </table:table-cell>
          <table:table-cell table:style-name="Tableau2.B4" office:value-type="string">
            <text:p text:style-name="P14">f et F</text:p>
          </table:table-cell>
          <table:table-cell table:style-name="Tableau2.C4" office:value-type="string">
            <text:p text:style-name="P14">Pour les formations à l'initiative du référent de l'établissement : compliqué car nul n'est prophète en son pays ; autres formations par Formco avec interventions extérieures mieux réussies</text:p>
          </table:table-cell>
          <table:table-cell table:style-name="Tableau2.A4" office:value-type="string">
            <text:p text:style-name="P14">Interventions en binôme de référents (un hors établissement, un en établissement) pour accompagner/former les équipes sur certains projets </text:p>
          </table:table-cell>
          <table:table-cell table:style-name="Tableau2.E4" office:value-type="string">
            <text:p text:style-name="P14">Mise en place d'actions par les référents pour tenter de rassembler les équipes, mais parfois difficultés à créer l'émulation</text:p>
          </table:table-cell>
        </table:table-row>
        <table:table-row table:style-name="Tableau2.7">
          <table:table-cell table:style-name="Tableau2.A4" office:value-type="string">
            <text:p text:style-name="P9">Mise en place de 1/3 temps, chef-fes de projet</text:p>
          </table:table-cell>
          <table:table-cell table:style-name="Tableau2.B4" office:value-type="string">
            <text:p text:style-name="P14">F</text:p>
          </table:table-cell>
          <table:table-cell table:style-name="Tableau2.C4" office:value-type="string">
            <text:p text:style-name="P14">Appui aux candidatures, nous n'avons pas de chef(fe) de projet</text:p>
          </table:table-cell>
          <table:table-cell table:style-name="Tableau2.A4" office:value-type="string">
            <text:p text:style-name="P14">Améliorer le suivi des tiers-temps en les incluant au réseau des référents</text:p>
          </table:table-cell>
          <table:table-cell table:style-name="Tableau2.E4" office:value-type="string">
            <text:p text:style-name="P14">Travail ensemble en établissement, partage d'expériences en région</text:p>
          </table:table-cell>
        </table:table-row>
        <table:table-row table:style-name="Tableau2.7">
          <table:table-cell table:style-name="Tableau2.A8" office:value-type="string">
            <text:p text:style-name="P9">Accompagnement des équipes projet (équipes <text:soft-page-break/>pédagogiques, DEA, salarié-es, etc.)</text:p>
          </table:table-cell>
          <table:table-cell table:style-name="Tableau2.B8" office:value-type="string">
            <text:p text:style-name="P14">F</text:p>
          </table:table-cell>
          <table:table-cell table:style-name="Tableau2.C8" office:value-type="string">
            <text:p text:style-name="P14">Cela prend des formes diverses et <text:soft-page-break/>variées en fonction du contexte des référents</text:p>
          </table:table-cell>
          <table:table-cell table:style-name="Tableau2.A8" office:value-type="string">
            <text:p text:style-name="P14">Toujours l'idée des référents en binôme, <text:soft-page-break/>ou entraîner d'autres collègues dans la démarche d'accompagnement</text:p>
          </table:table-cell>
          <table:table-cell table:style-name="Tableau2.E8" office:value-type="string">
            <text:p text:style-name="P14">Chacun a minima dans son établissement, certains entre <text:soft-page-break/>établissements</text:p>
          </table:table-cell>
        </table:table-row>
        <table:table-row table:style-name="Tableau2.7">
          <table:table-cell table:style-name="Tableau2.A8" office:value-type="string">
            <text:p text:style-name="P11">…</text:p>
          </table:table-cell>
          <table:table-cell table:style-name="Tableau2.B8" office:value-type="string">
            <text:p text:style-name="P12"/>
          </table:table-cell>
          <table:table-cell table:style-name="Tableau2.C8" office:value-type="string">
            <text:p text:style-name="P12"/>
          </table:table-cell>
          <table:table-cell table:style-name="Tableau2.A8" office:value-type="string">
            <text:p text:style-name="P12"/>
          </table:table-cell>
          <table:table-cell table:style-name="Tableau2.E8" office:value-type="string">
            <text:p text:style-name="P12"/>
          </table:table-cell>
        </table:table-row>
      </table:table>
      <text:p text:style-name="Normal"/>
      <text:p text:style-name="P7">1 action réussie : PREPA abouti comme projet rassembleur, aux différentes échelles de l'établissement, de la région, au national</text:p>
      <text:p text:style-name="P8">Chaque référent a tenté de fédérer son ou ses équipes avec cet appui.</text:p>
      <text:p text:style-name="P8"/>
      <text:p text:style-name="P7">1 action moins réussie : </text:p>
      <text:p text:style-name="P7">Séminaire innovation pédagogique, trop confus entre Enseigner Autrement, Agro-écologie, Produire Autrement. La définition de ces domaines n'a pas été <text:s/>suffisamment claire, le positionnement des référents a ensuite été compliqué. </text:p>
      <text:p text:style-name="P7">Certaines équipes frustrées de ne pas présenter leurs travaux menés en lien avec EPA, même si le référent a ainsi pu se positionner auprès de son équi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rie-Angelina Magne</meta:initial-creator>
    <meta:creation-date>2016-05-17T12:45:00Z</meta:creation-date>
    <dc:date>2016-05-17T18:14:49.076000000</dc:date>
    <meta:editing-cycles>3</meta:editing-cycles>
    <meta:editing-duration>PT60S</meta:editing-duration>
    <meta:document-statistic meta:table-count="2" meta:image-count="0" meta:object-count="0" meta:page-count="5" meta:paragraph-count="67" meta:word-count="682" meta:character-count="4458" meta:non-whitespace-character-count="3823"/>
    <meta:template xlink:type="simple" xlink:actuate="onRequest" xlink:title="" xlink:href="../../../../../../../../AppData/Local/Temp/Downloads/Tab_Bilan_globalPREPA.odt/Normal"/>
  </office:meta>
</office:document-meta>
</file>