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002cm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002cm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18cm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18cm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18cm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02cm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002cm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02cm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02cm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246cm"/>
    </style:style>
    <style:style style:name="Tableau2.D" style:family="table-column">
      <style:table-column-properties style:column-width="5.498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002cm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002cm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002cm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02cm solid #000001" fo:border-bottom="0.018cm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02cm solid #000001" fo:border-bottom="0.018cm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18cm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18cm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002cm solid #000001" fo:border-right="0.018cm solid #00000a" fo:border-top="0.018cm solid #00000a" fo:border-bottom="0.002cm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018cm solid #00000a" fo:border-right="0.002cm solid #000001" fo:border-top="0.018cm solid #00000a" fo:border-bottom="0.002cm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7" style:family="paragraph" style:parent-style-name="Normal">
      <style:paragraph-properties fo:margin-top="0cm" fo:margin-bottom="0cm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left="1.27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">
      <style:paragraph-properties fo:margin-left="0.376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">
      <style:paragraph-properties fo:margin-left="0.27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Normal" style:list-style-name="L2">
      <style:paragraph-properties fo:margin-top="0cm" fo:margin-bottom="0cm" fo:line-height="150%">
        <style:tab-stops/>
      </style:paragraph-properties>
    </style:style>
    <style:style style:name="P19" style:family="paragraph" style:parent-style-name="Normal" style:list-style-name="L3">
      <style:paragraph-properties fo:margin-top="0cm" fo:margin-bottom="0cm" fo:line-height="150%">
        <style:tab-stops/>
      </style:paragraph-properties>
    </style:style>
    <style:style style:name="P20" style:family="paragraph" style:parent-style-name="Normal" style:list-style-name="L4">
      <style:paragraph-properties fo:margin-top="0cm" fo:margin-bottom="0cm" fo:line-height="150%">
        <style:tab-stops/>
      </style:paragraph-properties>
    </style:style>
    <style:style style:name="P21" style:family="paragraph" style:parent-style-name="Normal" style:list-style-name="L5">
      <style:paragraph-properties fo:margin-top="0cm" fo:margin-bottom="0cm" fo:line-height="150%">
        <style:tab-stops/>
      </style:paragraph-properties>
    </style:style>
    <style:style style:name="P22" style:family="paragraph" style:parent-style-name="Normal" style:list-style-name="L6">
      <style:paragraph-properties fo:margin-top="0cm" fo:margin-bottom="0cm" fo:line-height="150%">
        <style:tab-stops/>
      </style:paragraph-properties>
    </style:style>
    <style:style style:name="P23" style:family="paragraph" style:parent-style-name="Normal" style:list-style-name="L7">
      <style:paragraph-properties fo:margin-top="0cm" fo:margin-bottom="0cm" fo:line-height="150%">
        <style:tab-stops/>
      </style:paragraph-properties>
    </style:style>
    <style:style style:name="P24" style:family="paragraph" style:parent-style-name="Normal">
      <style:paragraph-properties fo:margin-left="0.349cm" fo:margin-right="0.009cm" fo:margin-top="0cm" fo:margin-bottom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Paragraphe_20_de_20_liste" style:list-style-name="L1">
      <style:text-properties fo:font-weight="bold" style:font-weight-asian="bold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20285072" text:style-name="L1">
        <text:list-item>
          <text:p text:style-name="P25">votre réseau de référents régionaux EPA <text:s/>(tableau 1)</text:p>
        </text:list-item>
        <text:list-item>
          <text:p text:style-name="P25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LORRAINE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2">Commentaires</text:span></text:span><text:span text:style-name="Ancre_20_de_20_note_20_de_20_bas_20_de_20_page"><text:span text:style-name="T2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2">Améliorations possibles</text:span></text:span><text:span text:style-name="Ancre_20_de_20_note_20_de_20_bas_20_de_20_page"><text:span text:style-name="T2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15">Force</text:p>
          </table:table-cell>
          <table:table-cell table:style-name="Tableau1.C3" office:value-type="string">
            <text:p text:style-name="P10">Trace écrite nécessaire : objectifs précisés</text:p>
          </table:table-cell>
          <table:table-cell table:style-name="Tableau1.A3" office:value-type="string">
            <text:p text:style-name="P10">Envisager une co écriture : DRAAF – Dir EPL et référent régional EPA et une ré actualisation annuelle.</text:p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15">Force </text:p>
          </table:table-cell>
          <table:table-cell table:style-name="Tableau1.C4" office:value-type="string">
            <text:p text:style-name="P10">Missions transversales et communes aux référents EPA précisées,</text:p>
            <text:p text:style-name="P10">Missions individuelles à préciser</text:p>
          </table:table-cell>
          <table:table-cell table:style-name="Tableau1.A4" office:value-type="string">
            <text:p text:style-name="P10">Deux niveaux : régional et local. Par niveau, faire apparaître clairement les missions et objectifs </text:p>
          </table:table-cell>
        </table:table-row>
        <table:table-row table:style-name="Tableau1.5">
          <table:table-cell table:style-name="Tableau1.A4" office:value-type="string">
            <text:p text:style-name="P7">L’animation du réseau est dynamique </text:p>
          </table:table-cell>
          <table:table-cell table:style-name="Tableau1.B4" office:value-type="string">
            <text:p text:style-name="P10">Force</text:p>
            <text:p text:style-name="P10">et Faiblesse</text:p>
          </table:table-cell>
          <table:table-cell table:style-name="Tableau1.C4" office:value-type="string">
            <text:p text:style-name="P10">Sur le niveau régional, animation forte par la chef de projet « Autonomie alimentaire des exploitations »</text:p>
            <text:p text:style-name="P10">Période de transition : lorraine – Grand Est .</text:p>
          </table:table-cell>
          <table:table-cell table:style-name="Tableau1.A4" office:value-type="string">
            <text:p text:style-name="P10">Recréer le lien avec l'institution (DRAAF) et son nouveau dimensionnement</text:p>
            <text:p text:style-name="P10">Redéfinir la place du référent au local.</text:p>
            <text:p text:style-name="P10"/>
          </table:table-cell>
        </table:table-row>
        <text:soft-page-break/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Par qui : DRAAF, SRFD, chef-fes d'établissement, évaluation entre pairs … ?</text:p>
          </table:table-cell>
          <table:table-cell table:style-name="Tableau1.B4" office:value-type="string">
            <text:p text:style-name="P14"/>
            <text:p text:style-name="P14"/>
            <text:p text:style-name="P10"/>
          </table:table-cell>
          <table:table-cell table:style-name="Tableau1.C4" office:value-type="string">
            <text:p text:style-name="P10">Chaque référent a rendu compte, au niveau régional, des actions conduites au local </text:p>
            <text:p text:style-name="P10">Evaluation formalisée?</text:p>
          </table:table-cell>
          <table:table-cell table:style-name="Tableau1.A4" office:value-type="string">
            <text:p text:style-name="P10">Formaliser un bilan annuel régional pour le plan régional EPA et idem au local.</text:p>
            <text:p text:style-name="P10">Se <text:s/>nourrir de ces bilans pour rédiger les lettres de mission annuelles</text:p>
            <text:p text:style-name="P10"/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0">FORCE</text:p>
          </table:table-cell>
          <table:table-cell table:style-name="Tableau1.C7" office:value-type="string">
            <text:p text:style-name="P10">Nous avions les moyens de le faire (regroupements nationaux des référents, actions de formation nationales PNA...)</text:p>
            <text:p text:style-name="P10">plus ou moins exploités par chacun en fonction des disponibilités...</text:p>
          </table:table-cell>
          <table:table-cell table:style-name="Tableau1.A7" office:value-type="string">
            <text:p text:style-name="P14"/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A8" office:value-type="string">
            <text:p text:style-name="P10"/>
          </table:table-cell>
        </table:table-row>
      </table:table>
      <text:p text:style-name="P3"/>
      <text:p text:style-name="Normal"/>
      <text:p text:style-name="P6"><text:bookmark-start text:name="_GoBack"/><text:bookmark-end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LORRAINE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2">Commentaires</text:span></text:span><text:span text:style-name="Ancre_20_de_20_note_20_de_20_bas_20_de_20_page"><text:span text:style-name="T2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Police_20_par_20_défaut"><text:span text:style-name="T2">Contributions des référents à cette entrée du PREPA</text:span></text:span></text:span><text:span text:style-name="Ancre_20_de_20_note_20_de_20_bas_20_de_20_page"><text:span text:style-name="Ancre_20_de_20_note_20_de_20_bas_20_de_20_page"><text:span text:style-name="T2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10"/>
            <text:p text:style-name="P16">Force</text:p>
            <text:p text:style-name="P16"/>
            <text:p text:style-name="P16">et Faiblesse</text:p>
          </table:table-cell>
          <table:table-cell table:style-name="Tableau2.C3" office:value-type="string">
            <text:list xml:id="list21403511" text:style-name="L4">
              <text:list-item>
                <text:p text:style-name="P20">1 des actions régionales porte sur la rénovation du BTSA ACSE </text:p>
              </text:list-item>
              <text:list-item>
                <text:p text:style-name="P20">La priorité des équipes ce n'était pas l'agro-écologie mais les modalités d'évaluation</text:p>
              </text:list-item>
            </text:list>
          </table:table-cell>
          <table:table-cell table:style-name="Tableau2.A3" office:value-type="string">
            <text:p text:style-name="P10">Maintenir la dynamique régionale et l'axer sur l'enseigner à produire autrement</text:p>
          </table:table-cell>
          <table:table-cell table:style-name="Tableau2.E3" office:value-type="string">
            <text:p text:style-name="P10">1 des 7 référents est animateur régional de cette action</text:p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0"/>
            <text:p text:style-name="P17">FORCE</text:p>
          </table:table-cell>
          <table:table-cell table:style-name="Tableau2.C4" office:value-type="string">
            <text:p text:style-name="P10">Le travail régional de formalisation des pratiques Agro-Ecologiques des EA <text:s text:c="3"/>et sa diffusion catalysent la transition agro-écologique et la dynamique régionale </text:p>
          </table:table-cell>
          <table:table-cell table:style-name="Tableau2.A4" office:value-type="string">
            <text:p text:style-name="P10">Cette dynamique est à étendre sur les ateliers technologiques</text:p>
          </table:table-cell>
          <table:table-cell table:style-name="Tableau2.E4" office:value-type="string">
            <text:p text:style-name="P10">Les référents sont sollicités :</text:p>
            <text:list xml:id="list21330316" text:style-name="L2">
              <text:list-item>
                <text:p text:style-name="P18">pour participer à l'élaboration des projets AE des EA</text:p>
              </text:list-item>
              <text:list-item>
                <text:p text:style-name="P18">pour faire l'inventaire des pratiques pédagogiques qui prennent appui sur l'EA</text:p>
              </text:list-item>
            </text:list>
            <text:p text:style-name="P10"/>
          </table:table-cell>
        </table:table-row>
        <text:soft-page-break/>
        <table:table-row table:style-name="Tableau2.5">
          <table:table-cell table:style-name="Tableau2.A4" office:value-type="string">
            <text:p text:style-name="P7">Gouvernance territoriale (PREPA dans les instances et partenariats)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list xml:id="list21356435" text:style-name="L3">
              <text:list-item>
                <text:p text:style-name="P19">Un travail avec les partenaires a été conduit : Chambre régionale d'agriculture, l'institut d'élevage et RéaL'Id</text:p>
              </text:list-item>
              <text:list-item>
                <text:p text:style-name="P19">Période de transition dans le dimensionnement de la région</text:p>
              </text:list-item>
            </text:list>
          </table:table-cell>
          <table:table-cell table:style-name="Tableau2.A4" office:value-type="string">
            <text:list xml:id="list22133790" text:continue-numbering="true" text:style-name="L3">
              <text:list-item>
                <text:p text:style-name="P19">Améliorer l'information des référents </text:p>
              </text:list-item>
            </text:list>
          </table:table-cell>
          <table:table-cell table:style-name="Tableau2.E4" office:value-type="string">
            <text:p text:style-name="P10"/>
          </table:table-cell>
        </table:table-row>
        <table:table-row table:style-name="Tableau2.6">
          <table:table-cell table:style-name="Tableau2.A4" office:value-type="string">
            <text:p text:style-name="P7">Formation des équipes pédagogiques</text:p>
          </table:table-cell>
          <table:table-cell table:style-name="Tableau2.B4" office:value-type="string">
            <text:p text:style-name="P10"/>
            <text:p text:style-name="P10">Faiblesse</text:p>
          </table:table-cell>
          <table:table-cell table:style-name="Tableau2.C4" office:value-type="string">
            <text:list xml:id="list21637098" text:style-name="L7">
              <text:list-item>
                <text:p text:style-name="P23">Existence d'échange de pratiques (salariés d'exploitation, entre collègues...) </text:p>
              </text:list-item>
            </text:list>
            <text:list xml:id="list21637216" text:style-name="L6">
              <text:list-item>
                <text:p text:style-name="P22">Agro-Ecologie Tour le 18 05 2016</text:p>
              </text:list-item>
            </text:list>
            <text:p text:style-name="P10"/>
          </table:table-cell>
          <table:table-cell table:style-name="Tableau2.A4" office:value-type="string">
            <text:p text:style-name="P10">Accentuer et formaliser les échanges de pratiques thématiques</text:p>
            <text:p text:style-name="P10">Développer le PRF autour de l'agro-écologie</text:p>
          </table:table-cell>
          <table:table-cell table:style-name="Tableau2.E4" office:value-type="string">
            <text:p text:style-name="P10">Poursuivre l'implication des référents dans l'organisation et la réalisation des échanges de pratiques</text:p>
          </table:table-cell>
        </table:table-row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24">FORCE</text:p>
          </table:table-cell>
          <table:table-cell table:style-name="Tableau2.C4" office:value-type="string">
            <text:p text:style-name="P10">Maintenir Charlotte BEAULATON</text:p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10"/>
          </table:table-cell>
        </table:table-row>
        <text:soft-page-break/>
        <table:table-row table:style-name="Tableau2.7">
          <table:table-cell table:style-name="Tableau2.A8" office:value-type="string">
            <text:p text:style-name="P7">Accompagnement des équipes projet (équipes pédagogiques, DEA, salarié-es, etc.)</text:p>
          </table:table-cell>
          <table:table-cell table:style-name="Tableau2.B8" office:value-type="string">
            <text:p text:style-name="P10"/>
            <text:p text:style-name="P10">FORCE</text:p>
          </table:table-cell>
          <table:table-cell table:style-name="Tableau2.C8" office:value-type="string">
            <text:list xml:id="list21497243" text:style-name="L5">
              <text:list-item>
                <text:p text:style-name="P21">Pour les DEA et salariés d'exploitation :organisation de <text:s/>temps régionaux <text:s/>(diagnostic AE des exploitations (ACTA))</text:p>
              </text:list-item>
              <text:list-item>
                <text:p text:style-name="P21">Pour les équipes pédagogiques, travail régional de recensement des pratiques pédagogiques pour envisager des échanges d'apprenants inter établissements </text:p>
              </text:list-item>
            </text:list>
            <text:p text:style-name="P10"/>
          </table:table-cell>
          <table:table-cell table:style-name="Tableau2.A8" office:value-type="string">
            <text:p text:style-name="P10">Étendre ce travail aux ateliers technologiques <text:s text:c="2"/>et autres territoires, supports pédagogiques à l'AE - EPA <text:s/></text:p>
          </table:table-cell>
          <table:table-cell table:style-name="Tableau2.E8" office:value-type="string">
            <text:p text:style-name="P14"/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color="#00000a" style:font-name-asian="Calibri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size="10pt" style:font-name-asian="Calibri" style:font-size-asian="10pt" style:font-size-complex="10pt"/>
    </style:style>
    <style:style style:name="Endnote_20_anchor" style:display-name="Endnote anchor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size="10pt" style:font-name-asian="Calibri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style:font-name-asian="Calibri"/>
    </style:style>
    <style:style style:name="Pied_20_de_20_page_20_Car" style:display-name="Pied de page Car" style:family="text" style:parent-style-name="Police_20_par_20_défaut">
      <style:text-properties fo:color="#00000a" style:font-name="Calibri" style:font-name-asian="Calibri"/>
    </style:style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style:style style:name="Ancre_20_de_20_note_20_de_20_bas_20_de_20_page" style:display-name="Ancre de note de bas de page" style:family="text">
      <style:text-properties style:text-position="super 64%"/>
    </style:style>
    <style:style style:name="Ancre_20_de_20_note_20_de_20_fin" style:display-name="Ancre de note de fin" style:family="text">
      <style:text-properties style:text-position="super 64%"/>
    </style:style>
    <style:style style:name="ListLabel_20_3" style:display-name="ListLabel 3" style:family="text">
      <style:text-properties style:font-name-complex="Calibri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e-Angelina Magne</meta:initial-creator>
    <dc:creator>claudine elbisser</dc:creator>
    <meta:creation-date>2016-05-17T12:45:00Z</meta:creation-date>
    <dc:date>2006-10-11T02:05:56.67</dc:date>
    <meta:editing-cycles>3</meta:editing-cycles>
    <meta:editing-duration>PT60S</meta:editing-duration>
    <meta:document-statistic meta:table-count="2" meta:image-count="0" meta:object-count="0" meta:page-count="6" meta:paragraph-count="85" meta:word-count="685" meta:character-count="4586"/>
    <meta:template xlink:type="simple" xlink:actuate="onRequest" xlink:title="" xlink:href="/C:/Documents%20and%20Settings/Claudine/Local%20Settings/Temp/Tab_Bilan_globalPREPA.odt/Normal"/>
  </office:meta>
</office:document-meta>
</file>