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494cm" fo:margin-left="0.064cm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002cm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002cm solid #000001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au2" style:family="table">
      <style:table-properties style:width="26.494cm" fo:margin-left="0.064cm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A1" style:family="table-cell">
      <style:table-cell-properties fo:background-color="#fde9d9" fo:padding-left="0.053cm" fo:padding-right="0.097cm" fo:padding-top="0.097cm" fo:padding-bottom="0.097cm" fo:border="0.002cm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002cm solid #000001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au2.A5" style:family="table-cell">
      <style:table-cell-properties fo:background-color="#ffffff" fo:padding-left="0.053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eau2.B5" style:family="table-cell">
      <style:table-cell-properties fo:background-color="#ffffff" fo:padding-left="0.053cm" fo:padding-right="0.097cm" fo:padding-top="0.097cm" fo:padding-bottom="0.097cm" fo:border-left="0.002cm solid #000001" fo:border-right="0.018cm solid #00000a" fo:border-top="none" fo:border-bottom="0.002cm solid #000001">
        <style:background-image/>
      </style:table-cell-properties>
    </style:style>
    <style:style style:name="Tableau2.C5" style:family="table-cell">
      <style:table-cell-properties fo:background-color="#ffffff" fo:padding-left="0.056cm" fo:padding-right="0.097cm" fo:padding-top="0.097cm" fo:padding-bottom="0.097cm" fo:border-left="0.002cm solid #000001" fo:border-right="0.018cm solid #00000a" fo:border-top="none" fo:border-bottom="0.002cm solid #000001">
        <style:background-image/>
      </style:table-cell-properties>
    </style:style>
    <style:style style:name="Tableau2.D5" style:family="table-cell">
      <style:table-cell-properties fo:background-color="#ffffff" fo:padding-left="0.042cm" fo:padding-right="0.097cm" fo:padding-top="0.097cm" fo:padding-bottom="0.097cm" fo:border-left="0.018cm solid #00000a" fo:border-right="0.002cm solid #000001" fo:border-top="none" fo:border-bottom="0.002cm solid #000001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hyphenation-ladder-count="no-limit" fo:break-before="page"/>
      <style:text-properties fo:hyphenate="false" fo:hyphenation-remain-char-count="0" fo:hyphenation-push-char-count="0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0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left="0.106cm" fo:margin-right="0.00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0.132cm" fo:margin-right="0.009cm" fo:text-indent="0cm" style:auto-text-indent="false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5">Tableau 5. Perspectives 2016 2017</text:p>
              <text:p text:style-name="P5">REGION : …GRAND EST ……………………..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5">Objectifs</text:p>
          </table:table-cell>
          <table:table-cell table:style-name="Tableau1.B3" office:value-type="string">
            <text:p text:style-name="P5">Actions structurantes</text:p>
          </table:table-cell>
          <table:table-cell table:style-name="Tableau1.C3" office:value-type="string">
            <text:p text:style-name="P5">Moyens</text:p>
          </table:table-cell>
          <table:table-cell table:style-name="Tableau1.D3" office:value-type="string">
            <text:p text:style-name="P4">Critères d’évaluation</text:p>
          </table:table-cell>
        </table:table-row>
        <table:table-row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  <text:p text:style-name="P8"/>
            <text:p text:style-name="P8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/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/>
            <text:p text:style-name="P8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/>
            <text:p text:style-name="P8"/>
            <text:p text:style-name="P8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8"/>
          </table:table-cell>
        </table:table-row>
      </table:table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5">Tableau 6. <text:bookmark-start text:name="_GoBack"/>Perspectives 2016 2017<text:bookmark-end text:name="_GoBack"/></text:p>
              <text:p text:style-name="P5">REGION : GRAND EST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5">Fonctionnement du collectif des référent-es publics - privé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5">Objectifs</text:p>
          </table:table-cell>
          <table:table-cell table:style-name="Tableau2.B3" office:value-type="string">
            <text:p text:style-name="P5">Actions structurantes</text:p>
          </table:table-cell>
          <table:table-cell table:style-name="Tableau2.C3" office:value-type="string">
            <text:p text:style-name="P5">Moyens</text:p>
          </table:table-cell>
          <table:table-cell table:style-name="Tableau2.D3" office:value-type="string">
            <text:p text:style-name="P4">Critères d’évaluation</text:p>
          </table:table-cell>
        </table:table-row>
        <table:table-row>
          <table:table-cell table:style-name="Tableau2.A3" office:value-type="string">
            <text:p text:style-name="P8"/>
            <text:p text:style-name="P8">CONVENIR D'UNE ORGANISATION DE TRAVAIL <text:s/>- PILOTAGE </text:p>
          </table:table-cell>
          <table:table-cell table:style-name="Tableau2.B3" office:value-type="string">
            <text:p text:style-name="P8">Mettre en place un COPIL grand est (Animation – pilotage) </text:p>
            <text:p text:style-name="P8">Affiner le rôle des différents acteurs ( Institution, 3 animateurs réseaux des exploitations – Référents EPA...)</text:p>
            <text:p text:style-name="P8">Ré actualisation - redimensionnement du PREPA</text:p>
            <text:p text:style-name="P8"/>
            <text:p text:style-name="P8"/>
          </table:table-cell>
          <table:table-cell table:style-name="Tableau2.C3" office:value-type="string">
            <text:p text:style-name="P8">Co écriture des lettres de mission (3 niveaux ?: Grand Est, petite région?, Local, établissement)</text:p>
            <text:p text:style-name="P12">Une réunion annuelle DEA – DAT – Ref EPA</text:p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8">CONDUIRE DES ANIMATIONS – EVENEMENTS EN GRAND EST</text:p>
          </table:table-cell>
          <table:table-cell table:style-name="Tableau2.B5" office:value-type="string">
            <text:p text:style-name="P8">Reconduire l'Agro-Ecologie Tour</text:p>
            <text:p text:style-name="P8">Organiser une ou des <text:s/>journée(s) de formation AE pour les enseignants avec la DRAAF (thématiques à définir en fonction des besoins (pédagogiques, techniques????)</text:p>
            <text:p text:style-name="P8">Organiser une journée Régionale <text:s/>(petite région) pour les Enseignants – salariés EA (concept agro-écologie, <text:soft-page-break/>actions pédagogiques …)</text:p>
          </table:table-cell>
          <table:table-cell table:style-name="Tableau2.C5" office:value-type="string">
            <text:p text:style-name="P6">Un prisme d'observation des exploitations qui nous rassemble : convenir d'un cadre de fiche – poster - </text:p>
          </table:table-cell>
          <table:table-cell table:style-name="Tableau2.D5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/>
            <text:p text:style-name="P8">COMMUNIQUER</text:p>
          </table:table-cell>
          <table:table-cell table:style-name="Tableau2.B3" office:value-type="string">
            <text:p text:style-name="P8"/>
            <text:p text:style-name="P14">Rédiger une newsletter Grand Est (Agro-Ecologie Tour) (fréquence à définir)</text:p>
            <text:p text:style-name="P8"/>
          </table:table-cell>
          <table:table-cell table:style-name="Tableau2.C3" office:value-type="string">
            <text:p text:style-name="P6">Etat des lieux des pratiques de communication de chacun des référents et des anciennes régions (penser réseaux RMT, CASDAR...)</text:p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>CAPITALISER LES RESSOURCES </text:p>
            <text:p text:style-name="P8"/>
          </table:table-cell>
          <table:table-cell table:style-name="Tableau2.B3" office:value-type="string">
            <text:p text:style-name="P13">Etat des lieux des ressources existantes, mutualisation et diffusion <text:s/>(Charlotte BEAULATON, Posters apprenants de l'Agro-Ecologie Tour, …)</text:p>
            <text:p text:style-name="P12">Mise en réseau des exploitations agricoles et Ateliers technologiques Grand Est</text:p>
            <text:p text:style-name="P8"/>
          </table:table-cell>
          <table:table-cell table:style-name="Tableau2.C3" office:value-type="string">
            <text:p text:style-name="P6">Réseau des documentalistes (base de données zotero)https://www.zotéro.org/groups/agroecologie_lorraine)</text:p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/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color="#00000a" style:font-name-asian="Calibri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style:font-name-asian="Calibri"/>
    </style:style>
    <style:style style:name="Pied_20_de_20_page_20_Car" style:display-name="Pied de page Car" style:family="text" style:parent-style-name="Police_20_par_20_défaut">
      <style:text-properties fo:color="#00000a" style:font-name="Calibri" style:font-name-asian="Calibri"/>
    </style:style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e-Angelina Magne</meta:initial-creator>
    <dc:creator>claudine elbisser</dc:creator>
    <meta:creation-date>2016-05-17T12:47:00Z</meta:creation-date>
    <dc:date>2006-10-11T06:22:06.57</dc:date>
    <meta:editing-cycles>4</meta:editing-cycles>
    <meta:editing-duration>PT00H45M17S</meta:editing-duration>
    <meta:document-statistic meta:table-count="2" meta:image-count="0" meta:object-count="0" meta:page-count="3" meta:paragraph-count="35" meta:word-count="322" meta:character-count="2244"/>
    <meta:template xlink:type="simple" xlink:actuate="onRequest" xlink:title="" xlink:href="/C:/Documents%20and%20Settings/Claudine/Local%20Settings/Temp/Tableaux_perspectives.odt/Normal"/>
  </office:meta>
</office:document-meta>
</file>