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 fo:font-style="italic" style:font-style-asian="italic" fo:font-variant="small-caps" fo:background-color="#FFFF00"/>
    </style:style>
    <style:style style:name="P4" style:parent-style-name="Normal" style:family="paragraph">
      <style:text-properties fo:font-weight="bold" style:font-weight-asian="bold"/>
    </style:style>
    <style:style style:name="P5" style:parent-style-name="Paragraphedeliste" style:list-style-name="LFO1" style:family="paragraph">
      <style:text-properties fo:font-weight="bold" style:font-weight-asian="bold"/>
    </style:style>
    <style:style style:name="P6" style:parent-style-name="Paragraphedeliste" style:list-style-name="LFO1" style:family="paragraph">
      <style:text-properties fo:font-weight="bold" style:font-weight-asian="bold"/>
    </style:style>
    <style:style style:name="TableColumn8" style:family="table-column">
      <style:table-column-properties style:column-width="1.425in"/>
    </style:style>
    <style:style style:name="TableColumn9" style:family="table-column">
      <style:table-column-properties style:column-width="3.6416in"/>
    </style:style>
    <style:style style:name="TableColumn10" style:family="table-column">
      <style:table-column-properties style:column-width="1.377in"/>
    </style:style>
    <style:style style:name="TableColumn11" style:family="table-column">
      <style:table-column-properties style:column-width="4.0375in"/>
    </style:style>
    <style:style style:name="Table7" style:family="table">
      <style:table-properties style:width="10.4812in" fo:margin-left="0.072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34in solid #000001" fo:background-color="#E5DFEC" style:writing-mode="lr-tb" fo:padding-top="0.0381in" fo:padding-left="0.0208in" fo:padding-bottom="0.0381in" fo:padding-right="0.0381in"/>
    </style:style>
    <style:style style:name="P14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1" fo:background-color="#E5DFEC" style:writing-mode="lr-tb" fo:padding-top="0.0381in" fo:padding-left="0.0208in" fo:padding-bottom="0.0381in" fo:padding-right="0.0381in"/>
    </style:style>
    <style:style style:name="P18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0" style:family="table-cell">
      <style:table-cell-properties fo:border="0.0034in solid #000001" fo:background-color="#E5DFEC" style:writing-mode="lr-tb" fo:padding-top="0.0381in" fo:padding-left="0.0208in" fo:padding-bottom="0.0381in" fo:padding-right="0.0381in"/>
    </style:style>
    <style:style style:name="P21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2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2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29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31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34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36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4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4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4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4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8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5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5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5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5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59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61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64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66" style:parent-style-name="Contenudetableau" style:family="paragraph">
      <style:text-properties fo:font-size="12pt" style:font-size-asian="12pt" style:font-size-complex="12pt"/>
    </style:style>
    <style:style style:name="P67" style:parent-style-name="Contenudetableau" style:family="paragraph">
      <style:text-properties fo:font-size="12pt" style:font-size-asian="12pt" style:font-size-complex="12pt"/>
    </style:style>
    <style:style style:name="TableCell68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69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71" style:parent-style-name="Contenudetableau" style:family="paragraph">
      <style:text-properties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74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76" style:parent-style-name="Contenudetableau" style:family="paragraph">
      <style:text-properties fo:font-size="12pt" style:font-size-asian="12pt" style:font-size-complex="12pt"/>
    </style:style>
    <style:style style:name="P77" style:parent-style-name="Contenudetableau" style:family="paragraph">
      <style:text-properties fo:font-size="12pt" style:font-size-asian="12pt" style:font-size-complex="12pt"/>
    </style:style>
    <style:style style:name="TableCell78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7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81" style:parent-style-name="Contenudetableau" style:family="paragraph">
      <style:text-properties fo:font-size="12pt" style:font-size-asian="12pt" style:font-size-complex="12pt"/>
    </style:style>
    <style:style style:name="P82" style:parent-style-name="Contenudetableau" style:family="paragraph">
      <style:text-properties fo:font-size="12pt" style:font-size-asian="12pt" style:font-size-complex="12pt"/>
    </style:style>
    <style:style style:name="TableColumn84" style:family="table-column">
      <style:table-column-properties style:column-width="1.425in"/>
    </style:style>
    <style:style style:name="TableColumn85" style:family="table-column">
      <style:table-column-properties style:column-width="3.6416in"/>
    </style:style>
    <style:style style:name="TableColumn86" style:family="table-column">
      <style:table-column-properties style:column-width="1.377in"/>
    </style:style>
    <style:style style:name="TableColumn87" style:family="table-column">
      <style:table-column-properties style:column-width="4.0375in"/>
    </style:style>
    <style:style style:name="Table83" style:family="table">
      <style:table-properties style:width="10.4812in" fo:margin-left="0.0729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1" fo:background-color="#EAF1DD" style:writing-mode="lr-tb" fo:padding-top="0.0381in" fo:padding-left="0.0208in" fo:padding-bottom="0.0381in" fo:padding-right="0.0381in"/>
    </style:style>
    <style:style style:name="P9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1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34in solid #000001" fo:background-color="#E5DFEC" style:writing-mode="lr-tb" fo:padding-top="0.0381in" fo:padding-left="0.0208in" fo:padding-bottom="0.0381in" fo:padding-right="0.0381in"/>
    </style:style>
    <style:style style:name="P9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96" style:family="table-cell">
      <style:table-cell-properties fo:border="0.0034in solid #000001" fo:background-color="#E5DFEC" style:writing-mode="lr-tb" fo:padding-top="0.0381in" fo:padding-left="0.0208in" fo:padding-bottom="0.0381in" fo:padding-right="0.0381in"/>
    </style:style>
    <style:style style:name="P97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01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03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06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08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11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13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1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19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23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2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3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3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3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3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4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44" style:parent-style-name="Contenudetableau" style:family="paragraph">
      <style:text-properties fo:font-size="12pt" style:font-size-asian="12pt" style:font-size-complex="12pt"/>
    </style:style>
    <style:style style:name="TableCell145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46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48" style:parent-style-name="Contenudetableau" style:family="paragraph">
      <style:paragraph-properties fo:text-align="center"/>
    </style:style>
    <style:style style:name="T149" style:parent-style-name="Policepardéfaut" style:family="text"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52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54" style:parent-style-name="Contenudetableau" style:family="paragraph">
      <style:text-properties fo:font-size="12pt" style:font-size-asian="12pt" style:font-size-complex="12pt"/>
    </style:style>
    <style:style style:name="P155" style:parent-style-name="Contenudetableau" style:family="paragraph">
      <style:text-properties fo:font-size="12pt" style:font-size-asian="12pt" style:font-size-complex="12pt"/>
    </style:style>
    <style:style style:name="TableCell156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5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59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break-before="page"/>
    </style:style>
    <style:style style:name="P161" style:parent-style-name="Paragraphedeliste" style:list-style-name="LFO1" style:family="paragraph"/>
    <style:style style:name="P162" style:parent-style-name="Paragraphedeliste" style:list-style-name="LFO1" style:family="paragraph"/>
    <style:style style:name="P163" style:parent-style-name="Paragraphedeliste" style:list-style-name="LFO1" style:family="paragraph"/>
    <style:style style:name="P164" style:parent-style-name="Paragraphedeliste" style:list-style-name="LFO1" style:family="paragraph"/>
    <style:style style:name="P165" style:parent-style-name="Paragraphedeliste" style:list-style-name="LFO1" style:family="paragraph"/>
  </office:automatic-styles>
  <office:body>
    <office:text text:use-soft-page-breaks="true">
      <text:p text:style-name="P1">Timing : 50min-1H de travail en groupe régional puis 30 min de mutualisation en atelier (5 min de restitution/région +5min de discussion)</text:p>
      <text:p text:style-name="P3">Ces tableaux seront affichés à la pause café<text:s/>pour une mutualisation au-delà des ateliers</text:p>
      <text:p text:style-name="P4">Consignes : À l’aide des tableaux suivants à modifier et enrichir à votre guise, choisissez et analysez :<text:s/></text:p>
      <text:list text:style-name="LFO1" text:continue-numbering="true">
        <text:list-item>
          <text:p text:style-name="P5">une action que vous avez réussie et une autre qui n’a pas fonctionné/qui a échoué dans le cadre du programme régional PREPA et du collectif des référent-es (Tableau 3)</text:p>
        </text:list-item>
        <text:list-item>
          <text:p text:style-name="P6">une réussite et un échec relatifs au fonctionnement de votre collectif de référent-es (Tableau 4)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4">
              <text:p text:style-name="P14">Tableau 3. Actions des référents au sein du programme régional (PREPA)</text:p>
              <text:p text:style-name="P15">REGION :<text:s/>CORSE</text:p>
            </table:table-cell>
            <table:covered-table-cell/>
            <table:covered-table-cell/>
            <table:covered-table-cell/>
          </table:table-row>
          <table:table-row table:style-name="TableRow16">
            <table:table-cell table:style-name="TableCell17" table:number-columns-spanned="2">
              <text:p text:style-name="P18">Une réussite :</text:p>
              <text:p text:style-name="P19">ce qui a fonctionné</text:p>
            </table:table-cell>
            <table:covered-table-cell/>
            <table:table-cell table:style-name="TableCell20" table:number-columns-spanned="2">
              <text:p text:style-name="P21">Un échec :</text:p>
              <text:p text:style-name="P22">ce qui a dysfonctionné ou n'a pas abouti</text:p>
            </table:table-cell>
            <table:covered-table-cell/>
          </table:table-row>
        </table:table-header-rows>
        <table:table-row table:style-name="TableRow23">
          <table:table-cell table:style-name="TableCell24">
            <text:p text:style-name="P25">Intitulé de l'action</text:p>
          </table:table-cell>
          <table:table-cell table:style-name="TableCell26">
            <text:p text:style-name="P27">Mettre en place des IAE pour maintenir et développer une faune auxiliaire permettant d’optimiser la lutte contre les ravageurs d’agrumes<text:s/>(Borgo)</text:p>
          </table:table-cell>
          <table:table-cell table:style-name="TableCell28">
            <text:p text:style-name="P29">Intitulé de l'action</text:p>
          </table:table-cell>
          <table:table-cell table:style-name="TableCell30">
            <text:p text:style-name="P31">Mise en œuvre d’un partenariat (échanges techniques et pédago) entre les 2 EPL de Corse</text:p>
          </table:table-cell>
        </table:table-row>
        <table:table-row table:style-name="TableRow32">
          <table:table-cell table:style-name="TableCell33">
            <text:p text:style-name="P34">Objectifs</text:p>
          </table:table-cell>
          <table:table-cell table:style-name="TableCell35">
            <text:p text:style-name="P36">Concevoir et implanter des haie multi-espèces autour des vergers de clémentiniers</text:p>
            <text:p text:style-name="P37">Valoriser l’expérience par la pédagogie</text:p>
            <text:p text:style-name="P38">Diffuser les données auprès des professionnels (avec partenariats INRA, AREFLEC, Interbio…)</text:p>
          </table:table-cell>
          <table:table-cell table:style-name="TableCell39">
            <text:p text:style-name="P40">Objectifs</text:p>
          </table:table-cell>
          <table:table-cell table:style-name="TableCell41">
            <text:p text:style-name="P42">Echanger des données, mutualiser les moyens, communiquer autour des actions mises en œuvre sur les exploitations, dont les actions agro-écologiques</text:p>
          </table:table-cell>
        </table:table-row>
        <table:table-row table:style-name="TableRow43">
          <table:table-cell table:style-name="TableCell44">
            <text:p text:style-name="P45">Résultats</text:p>
          </table:table-cell>
          <table:table-cell table:style-name="TableCell46">
            <text:p text:style-name="P47">Pédagogie de projet avec STAV (conception)</text:p>
            <text:soft-page-break/>
            <text:p text:style-name="P48">Suivi, entretien avec des bac pro, formations adultes et apprentis<text:s/></text:p>
          </table:table-cell>
          <table:table-cell table:style-name="TableCell49">
            <text:p text:style-name="P50">Résultats</text:p>
          </table:table-cell>
          <table:table-cell table:style-name="TableCell51">
            <text:p text:style-name="P52">Néant !</text:p>
          </table:table-cell>
        </table:table-row>
        <table:table-row table:style-name="TableRow53">
          <table:table-cell table:style-name="TableCell54">
            <text:p text:style-name="P55">Analyse (Freins et leviers)</text:p>
          </table:table-cell>
          <table:table-cell table:style-name="TableCell56">
            <text:p text:style-name="P57">Implication des partenaires à améliorer</text:p>
          </table:table-cell>
          <table:table-cell table:style-name="TableCell58">
            <text:p text:style-name="P59">Analyse (Freins et leviers)</text:p>
          </table:table-cell>
          <table:table-cell table:style-name="TableCell60">
            <text:p text:style-name="P61">Distance, Contexte historique entre les 2 EPL</text:p>
          </table:table-cell>
        </table:table-row>
        <table:table-row table:style-name="TableRow62">
          <table:table-cell table:style-name="TableCell63">
            <text:p text:style-name="P64">Perspectives</text:p>
          </table:table-cell>
          <table:table-cell table:style-name="TableCell65">
            <text:p text:style-name="P66">Bonne dynamique à entretenir, projet qui s’est étoffé (création d’un verger conduit en bio entouré de haies d’ici 2017)</text:p>
            <text:p text:style-name="P67">Projet mené sur le long terme</text:p>
          </table:table-cell>
          <table:table-cell table:style-name="TableCell68">
            <text:p text:style-name="P69">Perspectives</text:p>
          </table:table-cell>
          <table:table-cell table:style-name="TableCell70">
            <text:p text:style-name="P71">Recréer du lien entre les 2 EPL (via directeurs, référents EPA), par exemple à partir de la thématique commune de la production fourragère</text:p>
          </table:table-cell>
        </table:table-row>
        <table:table-row table:style-name="TableRow72">
          <table:table-cell table:style-name="TableCell73">
            <text:p text:style-name="P74">Commentaires</text:p>
          </table:table-cell>
          <table:table-cell table:style-name="TableCell75">
            <text:p text:style-name="P76">Enseignants jouent le jeu et participent volontiers aux actions du projet.</text:p>
            <text:p text:style-name="P77"/>
          </table:table-cell>
          <table:table-cell table:style-name="TableCell78">
            <text:p text:style-name="P79">Commentaires</text:p>
          </table:table-cell>
          <table:table-cell table:style-name="TableCell80">
            <text:p text:style-name="P81">Actions du programme régionale sont « attribuées » spécifiquement à un établissement.<text:s/></text:p>
            <text:p text:style-name="P82">Peu<text:s/>d’actions communes<text:s/>au niveau régional<text:s/>(orientation et systèmes très différents plaine/montagne, agrumes/élevage, irrigué/sec…)<text:s/></text:p>
          </table:table-cell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columns-spanned="4">
              <text:soft-page-break/>
              <text:p text:style-name="P90">Tableau 3. Actions des référents au sein du programme régional (PREPA)</text:p>
              <text:p text:style-name="P91">REGION : CORSE</text:p>
            </table:table-cell>
            <table:covered-table-cell/>
            <table:covered-table-cell/>
            <table:covered-table-cell/>
          </table:table-row>
          <table:table-row table:style-name="TableRow92">
            <table:table-cell table:style-name="TableCell93" table:number-columns-spanned="2">
              <text:p text:style-name="P94">Une réussite :</text:p>
              <text:p text:style-name="P95">ce qui a fonctionné</text:p>
            </table:table-cell>
            <table:covered-table-cell/>
            <table:table-cell table:style-name="TableCell96" table:number-columns-spanned="2">
              <text:p text:style-name="P97">Un échec :</text:p>
              <text:p text:style-name="P98">ce qui a dysfonctionné ou n'a pas abouti</text:p>
            </table:table-cell>
            <table:covered-table-cell/>
          </table:table-row>
        </table:table-header-rows>
        <table:table-row table:style-name="TableRow99">
          <table:table-cell table:style-name="TableCell100">
            <text:p text:style-name="P101">Intitulé de l'action</text:p>
          </table:table-cell>
          <table:table-cell table:style-name="TableCell102" table:number-columns-spanned="3">
            <text:p text:style-name="P103">Expérimenter la technique du semis-direct sur prairie naturelle en zone de montagne en système sec<text:s/>(Sartène)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Objectifs</text:p>
          </table:table-cell>
          <table:table-cell table:style-name="TableCell107">
            <text:p text:style-name="P108">Remise en culture d’une parcelle très dégradée : semis avec travail de sol d’un engrais vert</text:p>
            <text:p text:style-name="P109">Créer une pédagogie de projet avec 1 classe et 1 équipe ciblée</text:p>
          </table:table-cell>
          <table:table-cell table:style-name="TableCell110">
            <text:p text:style-name="P111">Objectifs</text:p>
          </table:table-cell>
          <table:table-cell table:style-name="TableCell112">
            <text:p text:style-name="P113">Améliorer la production fourragère pour l’atelier ovin lait (viser l’autonomie)</text:p>
            <text:p text:style-name="P114">Créer une dynamique de projet et valoriser l’action par la pédagogie</text:p>
          </table:table-cell>
        </table:table-row>
        <table:table-row table:style-name="TableRow115">
          <table:table-cell table:style-name="TableCell116">
            <text:p text:style-name="P117">Résultats</text:p>
          </table:table-cell>
          <table:table-cell table:style-name="TableCell118">
            <text:p text:style-name="P119">Classe de 1ère bac pro CGEH ciblée qui a suivi le projet sur l’année (de l’analyse de la parcelle à l’exploitation)</text:p>
            <text:p text:style-name="P120">Intervention pédagogique ponctuelles d’autres classes et d’autres enseignants sur cette parcelle</text:p>
            <text:p text:style-name="P121">Gros investissement des salariés de l’exploitation</text:p>
          </table:table-cell>
          <table:table-cell table:style-name="TableCell122">
            <text:p text:style-name="P123">Résultats</text:p>
          </table:table-cell>
          <table:table-cell table:style-name="TableCell124">
            <text:p text:style-name="P125">Expérimentation menée en petit comité, Synthèse de l’expérimentation rédigée</text:p>
            <text:p text:style-name="P126">Peu de valorisation pédago</text:p>
            <text:p text:style-name="P127">Difficultés techniques (sangliers, sécheresse…)</text:p>
          </table:table-cell>
        </table:table-row>
        <table:table-row table:style-name="TableRow128">
          <table:table-cell table:style-name="TableCell129">
            <text:p text:style-name="P130">Analyse (Freins et leviers)</text:p>
          </table:table-cell>
          <table:table-cell table:style-name="TableCell131">
            <text:p text:style-name="P132">Attrait pédagogique, bénéfices pour les apprenants, satisfaction pour l’exploitation</text:p>
            <text:p text:style-name="P133">Un lien en + entre l’exploitation et la pédago</text:p>
          </table:table-cell>
          <table:table-cell table:style-name="TableCell134">
            <text:p text:style-name="P135">Analyse (Freins et leviers)</text:p>
          </table:table-cell>
          <table:table-cell table:style-name="TableCell136">
            <text:p text:style-name="P137">« prise en main de l’expé » qui permet d’être plus à l’aise pour le valoriser pédagogiquement l’année suivante.</text:p>
            <text:p text:style-name="P138">Difficulté à mobiliser les équipes autour du projet</text:p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Perspectives</text:p>
          </table:table-cell>
          <table:table-cell table:style-name="TableCell143">
            <text:p text:style-name="P144">Réitérer l’expérience !</text:p>
          </table:table-cell>
          <table:table-cell table:style-name="TableCell145">
            <text:p text:style-name="P146">Perspectives</text:p>
          </table:table-cell>
          <table:table-cell table:style-name="TableCell147">
            <text:p text:style-name="P148"><text:span text:style-name="T149">?</text:span></text:p>
          </table:table-cell>
        </table:table-row>
        <table:table-row table:style-name="TableRow150">
          <table:table-cell table:style-name="TableCell151">
            <text:p text:style-name="P152">Commentaires</text:p>
          </table:table-cell>
          <table:table-cell table:style-name="TableCell153">
            <text:p text:style-name="P154">Mais difficulté à mobiliser les enseignants (turn-over important…)</text:p>
            <text:p text:style-name="P155">Action ne rentre pas complètement dans le cadre du PREPA !<text:s/></text:p>
          </table:table-cell>
          <table:table-cell table:style-name="TableCell156">
            <text:p text:style-name="P157">Commentaires</text:p>
          </table:table-cell>
          <table:table-cell table:style-name="TableCell158">
            <text:p text:style-name="P159"/>
          </table:table-cell>
        </table:table-row>
      </table:table>
      <text:soft-page-break/>
      <text:p text:style-name="P160">Synthèse des régions Corse – Centre – PACA (24/05/16)<text:s/>:<text:s/></text:p>
      <text:list text:style-name="LFO1" text:continue-numbering="true">
        <text:list-item>
          <text:p text:style-name="P161">Dynamique régionale des référents globalement « éteinte » : difficulté à<text:s/>avoir une vision globale régionale<text:s/></text:p>
        </text:list-item>
        <text:list-item>
          <text:p text:style-name="P162">Des actions bcp plus concrètes en établissement avec plutôt des réussites : lien pédago établi, adhésion d’une part +/- grande des personnels</text:p>
        </text:list-item>
        <text:list-item>
          <text:p text:style-name="P163">Les référents sont généralement identifiés au sein des établissements</text:p>
        </text:list-item>
        <text:list-item>
          <text:p text:style-name="P164">Difficulté à faire « bouger » les gens (pour formations, pour ré-inventer une pédago nouvelle vu les référentiels rénovés…)</text:p>
        </text:list-item>
        <text:list-item>
          <text:p text:style-name="P165">Equipe de direction a un rôle clé pour mobiliser l’ensemble des équipe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Droid Sans Fallbac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asian="Calibri" fo:color="#00000A"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>
      <style:text-properties style:font-name="Calibri" style:font-name-asian="Calibri" fo:color="#00000A"/>
    </style:style>
    <style:style style:name="PieddepageCar" style:display-name="Pied de page Car" style:family="text" style:parent-style-name="Policepardéfaut">
      <style:text-properties style:font-name="Calibri" style:font-name-asian="Calibri" fo:color="#00000A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Free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Contenudetableau" style:display-name="Contenu de tableau" style:family="paragraph" style:parent-style-name="Normal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5in" fo:margin-bottom="0.4916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-Angelina Magne</meta:initial-creator>
    <dc:creator>Fanny Roger</dc:creator>
    <meta:creation-date>2016-05-24T17:04:00Z</meta:creation-date>
    <dc:date>2016-05-24T17:04:00Z</dc:date>
    <meta:template xlink:href="Normal" xlink:type="simple"/>
    <meta:editing-cycles>2</meta:editing-cycles>
    <meta:editing-duration>PT60S</meta:editing-duration>
    <meta:document-statistic meta:page-count="5" meta:paragraph-count="9" meta:word-count="701" meta:character-count="4553" meta:row-count="32" meta:non-whitespace-character-count="3861"/>
  </office:meta>
</office:document-meta>
</file>