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2.4562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2.7555in"/>
    </style:style>
    <style:style style:name="TableColumn8" style:family="table-column">
      <style:table-column-properties style:column-width="2.1673in"/>
    </style:style>
    <style:style style:name="Table4" style:family="table">
      <style:table-properties style:width="10.4305in" fo:margin-left="0.0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1" fo:background-color="#DAEEF3" style:writing-mode="lr-tb" fo:padding-top="0.0381in" fo:padding-left="0.0208in" fo:padding-bottom="0.0381in" fo:padding-right="0.0381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34in solid #000001" fo:background-color="#DAEEF3" style:writing-mode="lr-tb" fo:padding-top="0.0381in" fo:padding-left="0.0208in" fo:padding-bottom="0.0381in" fo:padding-right="0.0381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2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TableCell33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TableCell3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3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4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TableCell47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48" style:parent-style-name="Normal" style:family="paragraph">
      <style:text-properties fo:font-size="12pt" style:font-size-asian="12pt" style:font-size-complex="12pt"/>
    </style:style>
    <style:style style:name="TableCell49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5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style:text-position="super 66.6%"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TableCell61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6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7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77" style:parent-style-name="Normal" style:family="paragraph">
      <style:text-properties fo:font-size="12pt" style:font-size-asian="12pt" style:font-size-complex="12pt"/>
    </style:style>
    <style:style style:name="TableCell78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79" style:parent-style-name="Normal" style:family="paragraph">
      <style:text-properties fo:font-size="12pt" style:font-size-asian="12pt" style:font-size-complex="12pt"/>
    </style:style>
    <style:style style:name="TableCell80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8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8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TableCell89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TableCell92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9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9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break-before="page"/>
    </style:style>
    <style:style style:name="TableColumn98" style:family="table-column">
      <style:table-column-properties style:column-width="2.4562in"/>
    </style:style>
    <style:style style:name="TableColumn99" style:family="table-column">
      <style:table-column-properties style:column-width="3.0513in"/>
    </style:style>
    <style:style style:name="TableColumn100" style:family="table-column">
      <style:table-column-properties style:column-width="2.7555in"/>
    </style:style>
    <style:style style:name="TableColumn101" style:family="table-column">
      <style:table-column-properties style:column-width="2.1673in"/>
    </style:style>
    <style:style style:name="Table97" style:family="table">
      <style:table-properties style:width="10.4305in" fo:margin-left="0.02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34in solid #000001" fo:background-color="#FDE9D9" style:writing-mode="lr-tb" fo:padding-top="0.0381in" fo:padding-left="0.0208in" fo:padding-bottom="0.0381in" fo:padding-right="0.0381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34in solid #000001" fo:background-color="#FDE9D9" style:writing-mode="lr-tb" fo:padding-top="0.0381in" fo:padding-left="0.0208in" fo:padding-bottom="0.0381in" fo:padding-right="0.0381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2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2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123" style:parent-style-name="Normal" style:family="paragraph">
      <style:text-properties fo:font-size="12pt" style:font-size-asian="12pt" style:font-size-complex="12pt"/>
    </style:style>
    <style:style style:name="TableCell124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125" style:parent-style-name="Normal" style:family="paragraph">
      <style:text-properties fo:font-size="12pt" style:font-size-asian="12pt" style:font-size-complex="12pt"/>
    </style:style>
    <style:style style:name="TableCell12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12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3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3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133" style:parent-style-name="Normal" style:family="paragraph">
      <style:text-properties fo:font-size="12pt" style:font-size-asian="12pt" style:font-size-complex="12pt"/>
    </style:style>
    <style:style style:name="TableCell134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135" style:parent-style-name="Normal" style:family="paragraph">
      <style:text-properties fo:font-size="12pt" style:font-size-asian="12pt" style:font-size-complex="12pt"/>
    </style:style>
    <style:style style:name="TableCell13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13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4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143" style:parent-style-name="Normal" style:family="paragraph">
      <style:text-properties fo:font-size="12pt" style:font-size-asian="12pt" style:font-size-complex="12pt"/>
    </style:style>
    <style:style style:name="TableCell144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145" style:parent-style-name="Normal" style:family="paragraph">
      <style:text-properties fo:font-size="12pt" style:font-size-asian="12pt" style:font-size-complex="12pt"/>
    </style:style>
    <style:style style:name="TableCell14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14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5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08in" fo:padding-bottom="0.0381in" fo:padding-right="0.0381in"/>
    </style:style>
    <style:style style:name="P154" style:parent-style-name="Normal" style:family="paragraph">
      <style:text-properties fo:font-size="12pt" style:font-size-asian="12pt" style:font-size-complex="12pt"/>
    </style:style>
    <style:style style:name="TableCell155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222in" fo:padding-bottom="0.0381in" fo:padding-right="0.0381in"/>
    </style:style>
    <style:style style:name="P156" style:parent-style-name="Normal" style:family="paragraph">
      <style:text-properties fo:font-size="12pt" style:font-size-asian="12pt" style:font-size-complex="12pt"/>
    </style:style>
    <style:style style:name="TableCell157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.0381in" fo:padding-left="0.0166in" fo:padding-bottom="0.0381in" fo:padding-right="0.0381in"/>
    </style:style>
    <style:style style:name="P15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Timing : 1H20 de travail en groupe régional puis 40 min de mutualisation en atelier (10 min de restitution/région +4min de discussion)</text:p>
      <text:p text:style-name="P3">Consignes : Élaborez en collectif régional, vos<text:s/>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4">
              <text:p text:style-name="P11">Tableau 5. Perspectives 2016 2017</text:p>
              <text:p text:style-name="P12">REGION : ……CORSE…………………..</text:p>
            </table:table-cell>
            <table:covered-table-cell/>
            <table:covered-table-cell/>
            <table:covered-table-cell/>
          </table:table-row>
          <table:table-row table:style-name="TableRow13">
            <table:table-cell table:style-name="TableCell14" table:number-columns-spanned="4">
              <text:p text:style-name="P15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Objectifs</text:p>
          </table:table-cell>
          <table:table-cell table:style-name="TableCell19">
            <text:p text:style-name="P20">Actions structurantes</text:p>
          </table:table-cell>
          <table:table-cell table:style-name="TableCell21">
            <text:p text:style-name="P22">Moyens</text:p>
          </table:table-cell>
          <table:table-cell table:style-name="TableCell23">
            <text:p text:style-name="P24">Critères d’évaluation</text:p>
          </table:table-cell>
        </table:table-row>
        <table:table-row table:style-name="TableRow25">
          <table:table-cell table:style-name="TableCell26">
            <text:p text:style-name="P27">Communiquer sur les actions mises en œuvre en<text:s/>région en matière d’agroécologie</text:p>
            <text:p text:style-name="P28">(Action 7 Axe 1 du PREPA)</text:p>
            <text:p text:style-name="P29"/>
          </table:table-cell>
          <table:table-cell table:style-name="TableCell30">
            <text:p text:style-name="P31">Organisation d’un séminaire sur l’agroécologie en Corse en partenariat avec les organismes professionnels (INRA, université de Corte, Interbio, OEC…) à destination des professionnels, des étudiants.<text:s/></text:p>
            <text:p text:style-name="P32">Intervention des référents EPA pour présenter les actions</text:p>
          </table:table-cell>
          <table:table-cell table:style-name="TableCell33">
            <text:p text:style-name="P34">Relai effectué par la DRAAF et les organismes professionnels</text:p>
            <text:p text:style-name="P35">Moyens à définir</text:p>
          </table:table-cell>
          <table:table-cell table:style-name="TableCell36">
            <text:p text:style-name="P37">Réalisation du séminaire</text:p>
            <text:p text:style-name="P38">Participation<text:s/></text:p>
          </table:table-cell>
        </table:table-row>
        <table:table-row table:style-name="TableRow39">
          <table:table-cell table:style-name="TableCell40">
            <text:p text:style-name="P41">Formaliser des partenariats et des échanges techniques et pédagogiques<text:s/>entre les 2 EPL</text:p>
            <text:p text:style-name="P42">(Action 2 Axe 3 du PREPA)</text:p>
            <text:p text:style-name="P43"/>
          </table:table-cell>
          <table:table-cell table:style-name="TableCell44">
            <text:p text:style-name="P45">Echange d’informations techniques sur l’avancée des projets entre les 2 établissements</text:p>
            <text:p text:style-name="P46">Diffusion des informations auprès des équipes afin de favoriser un travail en commun et une valorisation pédagogique des<text:s/>données.</text:p>
          </table:table-cell>
          <table:table-cell table:style-name="TableCell47">
            <text:p text:style-name="P48">Echange par mail au moins une fois par trimestre et transmission aux directions</text:p>
          </table:table-cell>
          <table:table-cell table:style-name="TableCell49">
            <text:p text:style-name="P50">Fréquence des échanges et nature des informations échangées</text:p>
          </table:table-cell>
        </table:table-row>
        <text:soft-page-break/>
        <table:table-row table:style-name="TableRow51">
          <table:table-cell table:style-name="TableCell52">
            <text:p text:style-name="P53">Poursuivre l’expérimentation sur l’implantation de haies agroécologiques en verger de clémentiniers à Borgo</text:p>
            <text:p text:style-name="P54"/>
          </table:table-cell>
          <table:table-cell table:style-name="TableCell55">
            <text:p text:style-name="Normal"><text:span text:style-name="T56">Conception (avec 1</text:span><text:span text:style-name="T57">ère</text:span><text:span text:style-name="T58"><text:s/>STAV) et plantation (avec STAV, Bac Pro, apprentis et adultes) d’une haie agroécologique de 100 m linéaire</text:span></text:p>
            <text:p text:style-name="P59">Conception d’un verger de clémentiniers mené en bio et de l’itinéraire cultural (avec BPREA horti)</text:p>
            <text:p text:style-name="P60">Formalisation des partenariats (INRA, Interbio, AREFLEC, CPIE, Chambre d’Agriculture,…)</text:p>
          </table:table-cell>
          <table:table-cell table:style-name="TableCell61">
            <text:p text:style-name="P62">Mobilisation des enseignants des classes concernées et des partenaires</text:p>
            <text:p text:style-name="P63">Financement des plants par l’exploitation (+ participation du CASDAR)</text:p>
            <text:p text:style-name="P64"/>
            <text:p text:style-name="P65"/>
          </table:table-cell>
          <table:table-cell table:style-name="TableCell66">
            <text:p text:style-name="P67">Conception et plantation de la haie</text:p>
            <text:p text:style-name="P68">Conception du<text:s/>verger de clémentiniers et de l’itinéraire cultural</text:p>
            <text:p text:style-name="P69">Partenariats formalisés<text:s/></text:p>
            <text:p text:style-name="P70"/>
          </table:table-cell>
        </table:table-row>
        <table:table-row table:style-name="TableRow71">
          <table:table-cell table:style-name="TableCell72">
            <text:p text:style-name="P73">Poursuivre les observations sur l’essai de mélanges fourragers à Borgo</text:p>
            <text:p text:style-name="P74"/>
            <text:p text:style-name="P75"/>
          </table:table-cell>
          <table:table-cell table:style-name="TableCell76">
            <text:p text:style-name="P77">Réalisation des observations (avec CGEA) en partenariat avec le GRPF</text:p>
          </table:table-cell>
          <table:table-cell table:style-name="TableCell78">
            <text:p text:style-name="P79">Mobilisation des enseignants des<text:s/>classes concernées</text:p>
          </table:table-cell>
          <table:table-cell table:style-name="TableCell80">
            <text:p text:style-name="P81">Observations réalisées</text:p>
          </table:table-cell>
        </table:table-row>
        <table:table-row table:style-name="TableRow82">
          <table:table-cell table:style-name="TableCell83">
            <text:p text:style-name="P84">Mettre en œuvre des actions agro-écologiques sur l’exploitation de<text:s/><text:soft-page-break/>Sartène, en lien étroit avec l’équipe enseignante</text:p>
          </table:table-cell>
          <table:table-cell table:style-name="TableCell85">
            <text:p text:style-name="P86">Développer une parcelle en agroforesterie : projet mené par les enseignants et classes de bac pro forêt (mobiliser l’AFAF ?)</text:p>
            <text:soft-page-break/>
            <text:p text:style-name="P87">Observation et suivi de la biodiversité en lien avec les pratiques agricoles (BTSA GPN et ACSE)</text:p>
            <text:p text:style-name="P88">Poursuite de la remise en valeur des prairies par la technique du semis-direct (BPREA, BTSA ACSE)</text:p>
          </table:table-cell>
          <table:table-cell table:style-name="TableCell89">
            <text:p text:style-name="P90">Mobilisation des équipes<text:s/>pédagogiques et des classes ciblées en lien avec l’exploitation</text:p>
            <text:soft-page-break/>
            <text:p text:style-name="P91">Partenariat avec l’OEC , l’OAB et autres partenariats à mobiliser</text:p>
          </table:table-cell>
          <table:table-cell table:style-name="TableCell92">
            <text:p text:style-name="P93">Plantation d’une parcelle en agroforesterie</text:p>
            <text:soft-page-break/>
            <text:p text:style-name="P94">Résultats de suivis de population<text:s/></text:p>
            <text:p text:style-name="P95">Rendement et qualité des productions fourragères.</text:p>
          </table:table-cell>
        </table:table-row>
      </table:table>
      <text:p text:style-name="Normal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4">
              <text:p text:style-name="P104">Tableau 6. Perspectives 2016 2017</text:p>
              <text:p text:style-name="P105">REGION : ……CORSE……….. </text:p>
            </table:table-cell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4">
              <text:p text:style-name="P108">Fonctionnement du collectif des référent-es</text:p>
            </table:table-cell>
            <table:covered-table-cell/>
            <table:covered-table-cell/>
            <table:covered-table-cell/>
          </table:table-row>
        </table:table-header-rows>
        <table:table-row table:style-name="TableRow109">
          <table:table-cell table:style-name="TableCell110">
            <text:p text:style-name="P111">Objectifs</text:p>
          </table:table-cell>
          <table:table-cell table:style-name="TableCell112">
            <text:p text:style-name="P113">Actions structurantes</text:p>
          </table:table-cell>
          <table:table-cell table:style-name="TableCell114">
            <text:p text:style-name="P115">Moyens</text:p>
          </table:table-cell>
          <table:table-cell table:style-name="TableCell116">
            <text:p text:style-name="P117">Critères d’évaluation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asian="Calibri" fo:color="#00000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>
      <style:text-properties style:font-name="Calibri" style:font-name-asian="Calibri" fo:color="#00000A"/>
    </style:style>
    <style:style style:name="PieddepageCar" style:display-name="Pied de page Car" style:family="text" style:parent-style-name="Policepardéfaut">
      <style:text-properties style:font-name="Calibri" style:font-name-asian="Calibri" fo:color="#00000A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Angelina Magne</meta:initial-creator>
    <dc:creator>Fanny Roger</dc:creator>
    <meta:creation-date>2016-05-31T12:45:00Z</meta:creation-date>
    <dc:date>2016-05-31T12:45:00Z</dc:date>
    <meta:template xlink:href="Normal" xlink:type="simple"/>
    <meta:editing-cycles>2</meta:editing-cycles>
    <meta:editing-duration>PT60S</meta:editing-duration>
    <meta:document-statistic meta:page-count="4" meta:paragraph-count="6" meta:word-count="527" meta:character-count="3424" meta:row-count="24" meta:non-whitespace-character-count="2903"/>
  </office:meta>
</office:document-meta>
</file>