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Organisation générale</text:p>
      <text:p text:style-name="P2"/>
      <text:p text:style-name="P1">Grandes orientations avec actions DRAAF → fin année, PC</text:p>
      <text:p text:style-name="P1"/>
      <text:p text:style-name="P1">lettre de mission référents : action DRAAF → fin de l'année</text:p>
      <text:p text:style-name="P1"/>
      <text:p text:style-name="P1">comité pilotage <text:s/>impliquant directeurs EPL, représentants Profession, CR, SREFAR, Privé, INRA ?, syndicats ?→ janvier</text:p>
      <text:p text:style-name="P1"/>
      <text:p text:style-name="P1">chaque EPL se positionne sur actions d'ici à février → plan d'actions avec priorité → référents avec direction EPL</text:p>
      <text:p text:style-name="P1"/>
      <text:p text:style-name="P1"/>
      <text:p text:style-name="P2">Action Diagnostic via méthode systémique :</text:p>
      <text:p text:style-name="P1"/>
      <text:p text:style-name="P1">présentation par CIVAM d'ici fin année <text:s/> : à Orléans (inclure A Mancois)</text:p>
      <text:p text:style-name="P1"/>
      <text:p text:style-name="P1">mise en œuvre diagnostic avec apprernant d'ici Mars par <text:s/>référents avec DEA</text:p>
      <text:p text:style-name="P1"/>
      <text:p text:style-name="P1"/>
      <text:p text:style-name="P1"/>
      <text:p text:style-name="P2">Recenser exploitations agricoles innovantes</text:p>
      <text:p text:style-name="P1"/>
      <text:p text:style-name="P1"/>
      <text:p text:style-name="P1">faire fiche type (PC)° à envoyer d'ici la fin de l'année</text:p>
      <text:p text:style-name="P1"/>
      <text:p text:style-name="P1">recenser exploitations : référents avec DEA d'ici février</text:p>
      <text:p text:style-name="P1"/>
      <text:p text:style-name="P1">Faire carte </text:p>
      <text:p text:style-name="P1"/>
      <text:p text:style-name="P1">Définir actions possibles sur exploitations Mars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2-01-01T05:09:18.71</meta:creation-date>
    <meta:document-statistic meta:table-count="0" meta:image-count="0" meta:object-count="0" meta:page-count="1" meta:paragraph-count="13" meta:word-count="117" meta:character-count="771"/>
    <dc:date>2002-01-01T05:10:40.03</dc:date>
    <meta:editing-duration>PT1M21S</meta:editing-duration>
    <meta:editing-cycles>1</meta:editing-cycles>
    <meta:generator>LibreOffice/3.3$Win32 LibreOffice_project/330m19$Build-202</meta:generator>
  </office:meta>
</office:document-meta>
</file>