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37.999cm" table:align="margins"/>
    </style:style>
    <style:style style:name="Tableau1.A" style:family="table-column">
      <style:table-column-properties style:column-width="7.601cm" style:rel-column-width="13107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rsid="00088f72" officeooo:paragraph-rsid="0009bfa0"/>
    </style:style>
    <style:style style:name="P2" style:family="paragraph" style:parent-style-name="Standard">
      <style:paragraph-properties fo:text-align="justify" style:justify-single-word="false"/>
      <style:text-properties officeooo:rsid="000a27f7" officeooo:paragraph-rsid="0009bfa0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09bfa0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officeooo:rsid="000b56f3" officeooo:paragraph-rsid="000b56f3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9bfa0" officeooo:paragraph-rsid="0009bfa0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b56f3" officeooo:paragraph-rsid="000b56f3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ec831" officeooo:paragraph-rsid="000ec831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02261" officeooo:paragraph-rsid="00102261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officeooo:paragraph-rsid="000c27e1"/>
    </style:style>
    <style:style style:name="P12" style:family="paragraph" style:parent-style-name="Table_20_Contents">
      <style:paragraph-properties fo:text-align="justify" style:justify-single-word="false"/>
      <style:text-properties officeooo:rsid="000c27e1" officeooo:paragraph-rsid="000c27e1"/>
    </style:style>
    <style:style style:name="P13" style:family="paragraph" style:parent-style-name="Table_20_Contents">
      <style:paragraph-properties fo:text-align="justify" style:justify-single-word="false"/>
      <style:text-properties officeooo:rsid="000c3950" officeooo:paragraph-rsid="000c3950"/>
    </style:style>
    <style:style style:name="P14" style:family="paragraph" style:parent-style-name="Table_20_Contents">
      <style:paragraph-properties fo:text-align="justify" style:justify-single-word="false"/>
      <style:text-properties officeooo:rsid="000d3e1a" officeooo:paragraph-rsid="000d3e1a"/>
    </style:style>
    <style:style style:name="P15" style:family="paragraph" style:parent-style-name="Table_20_Contents">
      <style:paragraph-properties fo:text-align="justify" style:justify-single-word="false"/>
      <style:text-properties officeooo:rsid="00102261" officeooo:paragraph-rsid="00102261"/>
    </style:style>
    <style:style style:name="T1" style:family="text">
      <style:text-properties officeooo:rsid="00088f72"/>
    </style:style>
    <style:style style:name="T2" style:family="text">
      <style:text-properties officeooo:rsid="000a27f7"/>
    </style:style>
    <style:style style:name="T3" style:family="text">
      <style:text-properties officeooo:rsid="000b56f3"/>
    </style:style>
    <style:style style:name="T4" style:family="text">
      <style:text-properties officeooo:rsid="000c27e1"/>
    </style:style>
    <style:style style:name="T5" style:family="text">
      <style:text-properties officeooo:rsid="000c3950"/>
    </style:style>
    <style:style style:name="T6" style:family="text">
      <style:text-properties officeooo:rsid="000d3e1a"/>
    </style:style>
    <style:style style:name="T7" style:family="text">
      <style:text-properties officeooo:rsid="000ec831"/>
    </style:style>
    <style:style style:name="T8" style:family="text">
      <style:text-properties officeooo:rsid="001022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Q<text:span text:style-name="T1">uestionnements suite à la réflexion menée sur les projets locaux...</text:span></text:p>
      <text:p text:style-name="Standard"/>
      <table:table table:name="Tableau1" table:style-name="Tableau1">
        <table:table-column table:style-name="Tableau1.A" table:number-columns-repeated="5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><text:span text:style-name="T3">Éléments</text:span> de contexte</text:p>
          </table:table-cell>
          <table:table-cell table:style-name="Tableau1.A1" office:value-type="string">
            <text:p text:style-name="P5">Difficultés</text:p>
          </table:table-cell>
          <table:table-cell table:style-name="Tableau1.A1" office:value-type="string">
            <text:p text:style-name="P5">Demandes</text:p>
          </table:table-cell>
          <table:table-cell table:style-name="Tableau1.E1" office:value-type="string">
            <text:p text:style-name="P5">Propositions <text:span text:style-name="T3">du collectif</text:span></text:p>
          </table:table-cell>
        </table:table-row>
        <table:table-row>
          <table:table-cell table:style-name="Tableau1.A2" office:value-type="string">
            <text:p text:style-name="P6">Gilles</text:p>
          </table:table-cell>
          <table:table-cell table:style-name="Tableau1.D5" office:value-type="string">
            <text:p text:style-name="P1">Amener les filières à se retrouver autour d'un projet commun, en mutualiser la construction.</text:p>
            <text:p text:style-name="P1">Renforcer les collaborations avec des partenaires extérieurs.</text:p>
            <text:p text:style-name="P2">Mais avec des moyens constants et relativement contraints... </text:p>
            <text:p text:style-name="P1"><text:span text:style-name="T2">Ex : </text:span>Reméandratisation d'un cours d'eau avec lycée de St Genet Malifau et le PNR du Pilat. </text:p>
          </table:table-cell>
          <table:table-cell table:style-name="Tableau1.D5" office:value-type="string">
            <text:p text:style-name="P1">Isolement sur l'action, pas de structure d'appui sur place, Que fais-je des STAV (production). </text:p>
          </table:table-cell>
          <table:table-cell table:style-name="Tableau1.D5" office:value-type="string">
            <text:p text:style-name="P1">Comment remobiliser, redimensionner le pôle « eau » de l'établissement ? Avec qui ? Comment ?</text:p>
            <text:p text:style-name="P1">Etre mis en relation avec d'autres référents dans des situations similaires...</text:p>
          </table:table-cell>
          <table:table-cell table:style-name="Tableau1.E5" office:value-type="string">
            <text:p text:style-name="P1">→ Profiter des rentes de situation avec la proximité du PNR. </text:p>
            <text:p text:style-name="P1">→ Si tu arrives à t'appuyer sur les collègues, sur l'exploitation sur place, c'est confort...</text:p>
            <text:p text:style-name="P1">→<text:span text:style-name="T2"> S'appuyer sur l'exploitation d'un établissement voisin. </text:span></text:p>
            <text:p text:style-name="P1">→<text:span text:style-name="T2"> Commencer par un projet pas trop ambitieux... Commencer petit pour « donner envie » aux autres...</text:span></text:p>
            <text:p text:style-name="P1">→<text:span text:style-name="T2"> Faire en sorte que les plus âgés puissent prendre en charge une partie de la formation des plus jeunes (à travers les PIC par exemple). <text:s text:c="2"/></text:span></text:p>
          </table:table-cell>
        </table:table-row>
        <table:table-row>
          <table:table-cell table:style-name="Tableau1.A2" office:value-type="string">
            <text:p text:style-name="P6">Pierre</text:p>
            <text:p text:style-name="P8">(GAP)</text:p>
          </table:table-cell>
          <table:table-cell table:style-name="Tableau1.D5" office:value-type="string">
            <text:p text:style-name="P4">EA déjà dans un système extensif. Difficulté pour les apprenants d'appréhender quelques choses qu'ils font déjà... </text:p>
            <text:p text:style-name="P4">Bac pro CGEA : MAP Agroécologie</text:p>
            <text:p text:style-name="P4">Gros projet STAV : création d'une vallée bio en partenariat avec Agribio et Bio de provence, DFPA, Chambre d'agri... Eleveurs en conversion sous tutorat. Les étudiants seraient amenés à travailler autour de ce projet : panneaux, fiches, visites... Quelle place de l'exploitation dans ces projets !</text:p>
            <text:p text:style-name="P4">La profession veut « récupérer » l'exploitation... </text:p>
            <text:p text:style-name="P12">Transfo lait sur lycée (Yahourt)</text:p>
          </table:table-cell>
          <table:table-cell table:style-name="Tableau1.D5" office:value-type="string">
            <text:p text:style-name="P4">Changements fréquents de DEA = changements de projets fréquents... </text:p>
            <text:p text:style-name="P4">Un nouveau DEA doit arriver, sortant de BTS ACSE.</text:p>
          </table:table-cell>
          <table:table-cell table:style-name="Tableau1.D5" office:value-type="string">
            <text:p text:style-name="P12">Equipe péda pas majoritairement dans une orientation AE... 2 collègues prof technique sont des alliés...</text:p>
            <text:p text:style-name="P12">Crainte sur l'orientation du nouveau DEA...</text:p>
            <text:p text:style-name="P12">Le Président du CA n'est pas non plus dans cette orientation... </text:p>
            <text:p text:style-name="P12">Les postures du proviseur, de l'adjoint et du directeur de l'EPL est plus favorable...</text:p>
          </table:table-cell>
          <table:table-cell table:style-name="Tableau1.E5" office:value-type="string">
            <text:p text:style-name="P10">→<text:span text:style-name="T3"> Performance envir : OK ! Mais quid de la performance économique ?? </text:span></text:p>
            <text:p text:style-name="P11">→<text:span text:style-name="T4"> Attrait touristique, majorité double-actif.</text:span></text:p>
            <text:p text:style-name="P11"><text:span text:style-name="T4">→ Travailler avec les étudiants sur des projets AE sur commande de l'équipe péda et de la direction : stratégie pour « forcer » les orientations avec l'argument pédagogique. </text:span></text:p>
            <text:p text:style-name="P11"><text:span text:style-name="T4">→ Dégager plus de financements pour embaucher un salarié supplémentaire et donner au DEA un rôle de DEA... </text:span></text:p>
            <text:p text:style-name="P11">→<text:span text:style-name="T4"> renouvellement du CA ? Agribion devrait rentrer au CA... Se pencher sur les statuts...</text:span></text:p>
            <text:p text:style-name="P11">→<text:span text:style-name="T4"> Place de l'inspection ??</text:span></text:p>
          </table:table-cell>
        </table:table-row>
        <table:table-row>
          <table:table-cell table:style-name="Tableau1.A2" office:value-type="string">
            <text:p text:style-name="P7">M<text:span text:style-name="T5">artine</text:span></text:p>
            <text:p text:style-name="P8">(MONTRAVEL)</text:p>
          </table:table-cell>
          <table:table-cell table:style-name="Tableau1.D5" office:value-type="string">
            <text:p text:style-name="P13">Etablissement exclusivement horticole avec production plantes dans un bassin de population dense et une forte pression de concurrence (grande distribution + producteurs et vente directe). </text:p>
            <text:p text:style-name="P13">Territoire urbain. CFPPA avec BP niv5. Bcp de formations courtes</text:p>
            <text:p text:style-name="P13">Investissement fort sur AE avec bcp de projets :</text:p>
            <text:p text:style-name="P13">- <text:span text:style-name="T6">Jardin bio ;</text:span></text:p>
            <text:p text:style-name="P13">- station de compostage expérimentale (collaboration avec collectivités territoriales) pour tester le modèle ;</text:p>
            <text:p text:style-name="P13">- Grosse démarche de fleurissement durable (comité départemental du tourisme) : engagement des jeunes bac pro <text:soft-page-break/>prod horti fort : brochures conçues par les élèves et diffusées. </text:p>
            <text:p text:style-name="P13">- CFPPA dans une démarche « zéro phyto » avec accompagnement des communes dans la transition...</text:p>
            <text:p text:style-name="P13">- Installation d'un rucher avec comme ambition d'en faire un rucher-pollinisateur.</text:p>
            <text:p text:style-name="P13">- Projet DATAR : travail sur biodiversité : travailler une méthode de lutte par conservation contre les nuisibles des cultures sous abri... <text:s/><text:span text:style-name="T6">+ Fourniture de plantes pour 1 km de haies pour favoriser la biodiversité....</text:span></text:p>
          </table:table-cell>
          <table:table-cell table:style-name="Tableau1.D5" office:value-type="string">
            <text:p text:style-name="P14">Projets très importants, ambitieux... Mais reposant sur des individus (= fragilité, vulnérabilité).</text:p>
            <text:p text:style-name="P14">Peu de partage des projets, des tâches, des implications. </text:p>
            <text:p text:style-name="P14">Absence de politique et de pilotage globale de l'EPL.</text:p>
            <text:p text:style-name="P14">L'exploitation reste en marge de ces dynamiques... </text:p>
            <text:p text:style-name="P14">« <text:span text:style-name="T7">Plante bleue » pourrait devenir l'exclusive caution de l'AE pour l'EA...</text:span></text:p>
          </table:table-cell>
          <table:table-cell table:style-name="Tableau1.D5" office:value-type="string">
            <text:p text:style-name="P14">Essayer de ramener l'exploitation au cœur de ces projets, de cette dynamique... </text:p>
            <text:p text:style-name="P14">Un phasage très structuré, un faisceau d'intentions... Pour quelles actions ?</text:p>
          </table:table-cell>
          <table:table-cell table:style-name="Tableau1.E5" office:value-type="string">
            <text:p text:style-name="P10">→<text:span text:style-name="T6"> Relier la pédagogie et l'exploitation.</text:span></text:p>
            <text:p text:style-name="P10">→<text:span text:style-name="T6"> projet d'établissement et projet d'exploitation pour redynamiser les collaborations ??</text:span></text:p>
            <text:p text:style-name="P10">→<text:span text:style-name="T7"> Donner à voir à la communauté éducative le panorama des actions, pour créer du lien...</text:span></text:p>
            <text:p text:style-name="P10">→<text:span text:style-name="T7"> Projet « plante bleue », opportunité pour renouer des liens avec l'EA ?</text:span></text:p>
            <text:p text:style-name="P10">→<text:span text:style-name="T7"> Aller chercher ailleurs des terrains d'expérimentation.</text:span></text:p>
          </table:table-cell>
        </table:table-row>
        <table:table-row>
          <table:table-cell table:style-name="Tableau1.A2" office:value-type="string">
            <text:p text:style-name="P9">David</text:p>
            <text:p text:style-name="P9">(PRESSINS)</text:p>
          </table:table-cell>
          <table:table-cell table:style-name="Tableau1.D5" office:value-type="string">
            <text:p text:style-name="P15">Lycée horticole, spécialité plantes vivaces.</text:p>
            <text:p text:style-name="P15">En 2013, un enseignant vient me rencontrer, très impliqué sur l'EA, et il souhaite faire un diag de l'EA avec l'outil « plante bleue » (HVE de l'horticulture).</text:p>
            <text:p text:style-name="P15">Fin 2013, la DRAAF propose une entrée dans le réseau public des étab' entrant dans la démarche. </text:p>
          </table:table-cell>
          <table:table-cell table:style-name="Tableau1.D5" office:value-type="string">
            <text:p text:style-name="P15">En juin 2014, j'ai présenté le projet à l'ensemble de 'équipe pour susciter l'adhésion. </text:p>
            <text:p text:style-name="P15">En sept. 2014, 3 enseignants entrent dans la démarche...</text:p>
          </table:table-cell>
          <table:table-cell table:style-name="Tableau1.D5" office:value-type="string">
            <text:p text:style-name="P15">Maîtriser les intrants ;</text:p>
            <text:p text:style-name="P15">Sensibiliser l'ensemble des salariés des exploitations au niveau régional ;</text:p>
            <text:p text:style-name="P15">Visite chez un pépiniériste certifié. </text:p>
            <text:p text:style-name="P15">Demande de la certification d'ici fin 2015... </text:p>
          </table:table-cell>
          <table:table-cell table:style-name="Tableau1.E5" office:value-type="string">
            <text:p text:style-name="P10">→<text:span text:style-name="T8"> Pourquoi choisir un niveau en particulier pour participer à la démarche...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08:34:07.879903787</meta:creation-date>
    <dc:date>2014-11-21T10:11:46.182195262</dc:date>
    <meta:editing-duration>PT1H32M33S</meta:editing-duration>
    <meta:editing-cycles>3</meta:editing-cycles>
    <meta:generator>LibreOffice/4.2.7.2$Linux_X86_64 LibreOffice_project/420m0$Build-2</meta:generator>
    <meta:document-statistic meta:table-count="1" meta:image-count="0" meta:object-count="0" meta:page-count="2" meta:paragraph-count="72" meta:word-count="805" meta:character-count="5187" meta:non-whitespace-character-count="4428"/>
  </office:meta>
</office:document-meta>
</file>