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officeooo:paragraph-rsid="000453f3"/>
    </style:style>
    <style:style style:name="P2" style:family="paragraph" style:parent-style-name="Heading_20_4">
      <style:text-properties officeooo:paragraph-rsid="000453f3"/>
    </style:style>
    <style:style style:name="T1" style:family="text">
      <style:text-properties officeooo:rsid="000453f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Actions Région Bourgogne</text:span></text:p>
      <text:h text:style-name="Heading_20_1" text:outline-level="1"><text:span text:style-name="T1"/></text:h>
      <text:h text:style-name="Heading_20_1" text:outline-level="1"><text:span text:style-name="T1">Appui local au DEA et au binôme DEA- directeur adjoint</text:span></text:h>
      <text:h text:style-name="P2" text:outline-level="4"><text:span text:style-name="T1">Pour la rédaction d'une note de positionnement "produire autrement sur l'exploitation de ..."</text:span></text:h>
      <text:h text:style-name="Heading_20_4" text:outline-level="4"><text:span text:style-name="T1">Pour l'identification et la capitalisation de situations pédagogiques EAPA</text:span></text:h>
      <text:p text:style-name="P1"><text:span text:style-name="T1"/></text:p>
      <text:p text:style-name="P1"><text:span text:style-name="T1">Qui : chaque référent suit 2 exploitations (répartition faite en janiver 2013)</text:span></text:p>
      <text:p text:style-name="P1"><text:span text:style-name="T1">quand : note de positionnement prête pour juin 2015 (une première version a été fournie en décembre 2014)</text:span></text:p>
      <text:p text:style-name="P1"><text:span text:style-name="T1"/></text:p>
      <text:p text:style-name="P1"><text:span text:style-name="T1">NB : informations sur la démarche diffusées en réunion du réseau des DEA-DAT en février 2015, auprès des directeurs adjoints (réseau Pilotage et Animation Pédagogique de Etablissements) en février ; diffusion de l'"offre de service du groupe des référents EAPA" par le SRFD en février 2015</text:span></text:p>
      <text:p text:style-name="P1"><text:span text:style-name="T1"/></text:p>
      <text:h text:style-name="Heading_20_1" text:outline-level="1"><text:span text:style-name="T1">Mise en place d'une session d'échange de pratiques / formation pour les équipes de BTS ACSE</text:span></text:h>
      <text:p text:style-name="P1"><text:span text:style-name="T1">Qui : Jean-Noël Bernard, Sylvie Vogrig (définition du programme, proposition de date)</text:span></text:p>
      <text:p text:style-name="P1"><text:span text:style-name="T1">Quand : 22/04/2015 – l' invitation part la semaine du 16/03/2015</text:span></text:p>
      <text:p text:style-name="P1"><text:span text:style-name="T1"/></text:p>
      <text:h text:style-name="Heading_20_1" text:outline-level="1"><text:span text:style-name="T1">Sensibilisation / mobilisation sur l'agroécologie + lien aux territoires</text:span></text:h>
      <text:p text:style-name="P1"><text:span text:style-name="T1">Quoi : organisation avec les acteurs des territoires d'évènements autour de l'agroécologie, et réalisation d'outils de communication</text:span></text:p>
      <text:p text:style-name="P1"><text:span text:style-name="T1">-&gt; mis à profit pour sensibiliser les salariés des EA et des enseignants</text:span></text:p>
      <text:p text:style-name="P1"><text:span text:style-name="T1"/></text:p>
      <text:p text:style-name="P1"><text:span text:style-name="T1">Qui : acteurs de l'animation Réseau Rural (2 référents EAPA + 2 directeurs d'EPL + 1 formatrice CFPPA + 1 esneignant LEGTA + 1 directrice CFPPA)</text:span></text:p>
      <text:p text:style-name="P1"><text:span text:style-name="T1"/></text:p>
      <text:p text:style-name="P1"><text:span text:style-name="T1">Quand : printemps 201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6$Windows_x86 LibreOffice_project/5b93205-6e6b3fc-7830f6d-c08ad66-1d9bf4</meta:generator>
    <dc:date>2015-03-19T18:12:45.49</dc:date>
    <dc:creator>Guillaume DUPUITS</dc:creator>
    <meta:document-statistic meta:table-count="0" meta:image-count="0" meta:object-count="0" meta:page-count="1" meta:paragraph-count="15" meta:word-count="219" meta:character-count="1399" meta:non-whitespace-character-count="1195"/>
    <meta:user-defined meta:name="Info 1"/>
    <meta:user-defined meta:name="Info 2"/>
    <meta:user-defined meta:name="Info 3"/>
    <meta:user-defined meta:name="Info 4"/>
  </office:meta>
</office:document-meta>
</file>