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4.303cm" fo:margin-left="0.141cm" style:page-number="auto" table:align="left" style:writing-mode="lr-tb"/>
    </style:style>
    <style:style style:name="Tableau1.A" style:family="table-column">
      <style:table-column-properties style:column-width="3.117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11.1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4.702cm" fo:break-before="page" table:align="margins" style:writing-mode="lr-tb"/>
    </style:style>
    <style:style style:name="Tableau4.A" style:family="table-column">
      <style:table-column-properties style:column-width="5.821cm" style:rel-column-width="15443*"/>
    </style:style>
    <style:style style:name="Tableau4.B" style:family="table-column">
      <style:table-column-properties style:column-width="5.757cm" style:rel-column-width="15274*"/>
    </style:style>
    <style:style style:name="Tableau4.C" style:family="table-column">
      <style:table-column-properties style:column-width="3.859cm" style:rel-column-width="10239*"/>
    </style:style>
    <style:style style:name="Tableau4.D" style:family="table-column">
      <style:table-column-properties style:column-width="2.457cm" style:rel-column-width="6518*"/>
    </style:style>
    <style:style style:name="Tableau4.E" style:family="table-column">
      <style:table-column-properties style:column-width="6.807cm" style:rel-column-width="18061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3.607cm"/>
    </style:style>
    <style:style style:name="P1" style:family="paragraph" style:parent-style-name="Standard">
      <style:text-properties style:font-name="Liberation Serif1" fo:font-size="10pt" style:font-size-asian="10pt" style:font-name-complex="Liberation Serif1" style:font-size-complex="10pt"/>
    </style:style>
    <style:style style:name="P2" style:family="paragraph" style:parent-style-name="Standard">
      <style:text-properties style:font-name="Liberation Serif1" fo:font-size="12pt" fo:font-weight="bold" officeooo:rsid="000c0890" officeooo:paragraph-rsid="000c0890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text-properties officeooo:paragraph-rsid="000c0890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fo:font-size="10pt" officeooo:rsid="00103206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mbria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0d4992" officeooo:paragraph-rsid="000d499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c4983" officeooo:paragraph-rsid="000c089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4983" officeooo:paragraph-rsid="000c089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c4983" officeooo:paragraph-rsid="000c089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0c4983" officeooo:paragraph-rsid="000c0890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c96e4" officeooo:paragraph-rsid="000c0890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0ddb94" officeooo:paragraph-rsid="000c089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paragraph-rsid="000c0890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0c0890" officeooo:paragraph-rsid="000c089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rsid="000c96e4" officeooo:paragraph-rsid="000c0890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rsid="000c0890" officeooo:paragraph-rsid="000c0890" style:font-size-asian="11pt" style:font-style-asian="italic" style:font-size-complex="11pt" style:font-style-complex="italic"/>
    </style:style>
    <style:style style:name="P23" style:family="paragraph" style:parent-style-name="Paragraphe_20_de_20_liste">
      <style:paragraph-properties fo:margin-left="0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Paragraphe_20_de_20_liste" style:list-style-name="WW8Num1">
      <style:paragraph-properties fo:margin-top="0cm" fo:margin-bottom="0cm" style:contextual-spacing="tru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mbria" style:font-size-complex="10pt"/>
    </style:style>
    <style:style style:name="T3" style:family="text"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T4" style:family="text">
      <style:text-properties fo:font-size="10pt" fo:font-weight="bold" officeooo:rsid="000d4992" style:font-size-asian="10pt" style:font-weight-asian="bold" style:font-name-complex="Cambria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d4992" style:font-size-asian="10pt" style:font-weight-asian="bold" style:font-size-complex="10pt" style:font-weight-complex="bold"/>
    </style:style>
    <style:style style:name="T7" style:family="text">
      <style:text-properties officeooo:rsid="000c0890"/>
    </style:style>
    <style:style style:name="T8" style:family="text">
      <style:text-properties officeooo:rsid="000c38d5"/>
    </style:style>
    <style:style style:name="T9" style:family="text">
      <style:text-properties officeooo:rsid="000c63f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63f2" style:font-weight-asian="bold" style:font-weight-complex="bold"/>
    </style:style>
    <style:style style:name="T12" style:family="text">
      <style:text-properties fo:font-weight="bold" officeooo:rsid="000ddcb8" style:font-weight-asian="bold" style:font-weight-complex="bold"/>
    </style:style>
    <style:style style:name="T13" style:family="text">
      <style:text-properties officeooo:rsid="000d49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Composantes</text:p>
            <text:p text:style-name="P5"><text:span text:style-name="T3"><text:s/></text:span><text:span text:style-name="T5">d</text:span><text:span text:style-name="T6">u</text:span><text:span text:style-name="T5"> programme</text:span></text:p>
          </table:table-cell>
          <table:table-cell table:style-name="Tableau1.A1" office:value-type="string">
            <text:p text:style-name="P11">Questionnements pour lire les PREPA</text:p>
          </table:table-cell>
          <table:table-cell table:style-name="Tableau1.C1" office:value-type="string">
            <text:p text:style-name="P12">Exemples proposés dans les PREPA</text:p>
          </table:table-cell>
        </table:table-row>
        <table:table-row table:style-name="Tableau1.1">
          <table:table-cell table:style-name="Tableau1.A1" office:value-type="string">
            <text:p text:style-name="P10">Elaboration d<text:span text:style-name="T13">u</text:span> programme</text:p>
          </table:table-cell>
          <table:table-cell table:style-name="Tableau1.A1" office:value-type="string">
            <text:p text:style-name="P6"><text:span text:style-name="T11">1</text:span><text:span text:style-name="T9">.</text:span>Quelles sont les principales orientations du programme ?</text:p>
            <text:p text:style-name="P6"/>
            <text:p text:style-name="P6"><text:span text:style-name="T11">2.</text:span>Quels sont les principaux <text:s/>acteurs impliqués dans l’élaboration du programme ?</text:p>
            <text:p text:style-name="P6"/>
            <text:p text:style-name="P6"/>
            <text:p text:style-name="P6"><text:span text:style-name="T11">3</text:span><text:span text:style-name="T9">.</text:span>A partir de quelles démarches les orientations du programmes se construisent elles ?</text:p>
            <text:p text:style-name="P6"/>
            <text:p text:style-name="P6"><text:span text:style-name="T11">4</text:span><text:span text:style-name="T9">.</text:span>A partir de quelles ressources les orientations du programmes se construisent elles ?</text:p>
            <text:p text:style-name="P6"/>
            <text:p text:style-name="P6"><text:span text:style-name="T11">5.</text:span>Quels sont les principaux enjeux régionaux et locaux qui orientent le programme ?</text:p>
            <text:p text:style-name="P6"/>
            <text:p text:style-name="P7">Autre(s) question(s) que vous souhaiteriez voir tra<text:span text:style-name="T13">i</text:span>tée(s) ?</text:p>
            <text:p text:style-name="P6"/>
          </table:table-cell>
          <table:table-cell table:style-name="Tableau1.C1" office:value-type="string">
            <text:p text:style-name="P6">Tous les programmes définissent un ensemble d’orientations</text:p>
            <text:p text:style-name="P6"/>
            <text:p text:style-name="P6">Le programme s’est élaboré avec des acteurs divers :</text:p>
            <text:list xml:id="list5299243915323405465" text:style-name="WW8Num1">
              <text:list-item>
                <text:p text:style-name="P25">Différents services de la DRAAF</text:p>
              </text:list-item>
              <text:list-item>
                <text:p text:style-name="P25">La Chambre Régionale d’agriculture</text:p>
              </text:list-item>
              <text:list-item>
                <text:p text:style-name="P25">Le Conseil régional</text:p>
              </text:list-item>
              <text:list-item>
                <text:p text:style-name="P25">Acteurs en EPL et établissements privés</text:p>
                <text:p text:style-name="P25"/>
              </text:list-item>
            </text:list>
            <text:p text:style-name="P6">Le programme s’appuie sur des démarches existantes : </text:p>
            <text:list xml:id="list103316231156900" text:continue-numbering="true" text:style-name="WW8Num1">
              <text:list-item>
                <text:p text:style-name="P25">Au regard de programmes nationaux (plans...)</text:p>
              </text:list-item>
              <text:list-item>
                <text:p text:style-name="P25">A partir de structuration et programmes régionaux dont le PREA</text:p>
              </text:list-item>
              <text:list-item>
                <text:p text:style-name="P25">A partir de ce qui se fait déjà sur les exploitations d'EPL</text:p>
                <text:p text:style-name="P25"/>
              </text:list-item>
            </text:list>
            <text:p text:style-name="P6">Le programme tient compte </text:p>
            <text:list xml:id="list103316232144871" text:continue-numbering="true" text:style-name="WW8Num1">
              <text:list-item>
                <text:p text:style-name="P25">des enjeux agricoles <text:s/>territoriaux </text:p>
              </text:list-item>
              <text:list-item>
                <text:p text:style-name="P25">des enjeux pour l’enseignement agricole et de diagnostics de celui-ci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Gouvernance et organisation</text:p>
          </table:table-cell>
          <table:table-cell table:style-name="Tableau1.A1" office:value-type="string">
            <text:p text:style-name="P7"><text:span text:style-name="T11">6</text:span><text:span text:style-name="T9">.</text:span>Quelle gouvernance régionale et locale (établissement) est proposée dans le programme ? </text:p>
            <text:p text:style-name="P7"/>
            <text:p text:style-name="P7"><text:span text:style-name="T11">7</text:span><text:span text:style-name="T9">.</text:span>Quelles articulations entre niveau régional et local sont envisagées ?</text:p>
            <text:p text:style-name="P7"/>
            <text:p text:style-name="P7"><text:span text:style-name="T11">8</text:span><text:span text:style-name="T9">.</text:span>Quelles articulations entre régional et national ?</text:p>
            <text:p text:style-name="P7"/>
            <text:p text:style-name="P7"><text:span text:style-name="T11">9</text:span><text:span text:style-name="T9">.</text:span>Quelle place pour les référents dans la gouvernance <text:span text:style-name="T9">et l'organisation </text:span>régionale?</text:p>
            <text:p text:style-name="P7"/>
            <text:p text:style-name="P7"><text:span text:style-name="T11">10</text:span><text:span text:style-name="T9">.</text:span>Quelles modalités sont prévues pour légitimer leurs fonctions ?</text:p>
            <text:p text:style-name="P7"/>
            <text:p text:style-name="P7">Autre(s) question(s) que vous souhaiteriez voir tra<text:span text:style-name="T13">i</text:span>tée(s) ?</text:p>
            <text:p text:style-name="P7"/>
            <text:p text:style-name="P7"/>
            <text:p text:style-name="P7"/>
          </table:table-cell>
          <table:table-cell table:style-name="Tableau1.C1" office:value-type="string">
            <text:p text:style-name="P6">1. A l’échelle régionale :</text:p>
            <text:p text:style-name="P6">- Mise en place d'un comité de pilotage</text:p>
            <text:p text:style-name="P6">-Mise en place d'un comité scientifique et technique</text:p>
            <text:p text:style-name="P6">- S’appuyer sur les réseaux régionaux (DEA DAT, ADT …)</text:p>
            <text:p text:style-name="P6">- Ouvrir les réseaux <text:s/>DEA -DAT aux référents</text:p>
            <text:p text:style-name="P4"><text:span text:style-name="T2"><text:s/></text:span><text:span text:style-name="T1">- Espaces d’échanges régionaux sur :</text:span></text:p>
            <text:list xml:id="list103316239164486" text:continue-numbering="true" text:style-name="WW8Num1">
              <text:list-item>
                <text:list>
                  <text:list-item>
                    <text:p text:style-name="P25">échanges de pratiques</text:p>
                  </text:list-item>
                  <text:list-item>
                    <text:p text:style-name="P25">Place et rôle des CEF</text:p>
                  </text:list-item>
                </text:list>
              </text:list-item>
              <text:list-item>
                <text:p text:style-name="P25">Mise en place de plateforme collaborative</text:p>
              </text:list-item>
            </text:list>
            <text:p text:style-name="P23"/>
            <text:p text:style-name="P6">2. A l'échelle nationale</text:p>
            <text:p text:style-name="P6">- recherche-action pour le SNA</text:p>
            <text:p text:style-name="P6">- <text:s/>fiches actions SNA de la DGER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>Suivi et évaluation </text:p>
          </table:table-cell>
          <table:table-cell table:style-name="Tableau1.A1" office:value-type="string">
            <text:p text:style-name="P7"><text:span text:style-name="T11">11</text:span><text:span text:style-name="T9">.</text:span>Quel<text:span text:style-name="T13">le</text:span>s sont les structurations proposé<text:span text:style-name="T13">e</text:span>s pour suivre et évaluer les programmes ?</text:p>
            <text:p text:style-name="P7"/>
            <text:p text:style-name="P7"><text:span text:style-name="T11">12</text:span><text:span text:style-name="T9">.</text:span>Quels sont les outils proposés pour suivre et évaluer les programmes ?</text:p>
            <text:p text:style-name="P7"/>
            <text:p text:style-name="P7"><text:span text:style-name="T11">13</text:span><text:span text:style-name="T9">.</text:span>Y a t il des critères d'évaluation prévus pour mesurer les <text:s/>effets du programme ?</text:p>
            <text:p text:style-name="P7"/>
            <text:p text:style-name="P8"><text:span text:style-name="T10">14</text:span>. Est ce que le programme évoque le suivi des EPL reçus à l'AAP Casdar 2014 projets pilotes EPA ?</text:p>
            <text:p text:style-name="P7"/>
            <text:p text:style-name="P7">Autre(s) question(s) que vous souhaiteriez voir tra<text:span text:style-name="T13">i</text:span>tée(s) ?</text:p>
          </table:table-cell>
          <table:table-cell table:style-name="Tableau1.C1" office:value-type="string">
            <text:p text:style-name="P6">1. Suivi par :</text:p>
            <text:p text:style-name="P4"><text:span text:style-name="T2"><text:s text:c="4"/></text:span><text:span text:style-name="T1">Elaboration de tableaux de bord </text:span></text:p>
            <text:p text:style-name="P9"><text:s text:c="4"/>Elab<text:span text:style-name="T13">o</text:span>ration d'indicateurs</text:p>
            <text:p text:style-name="P4"><text:span text:style-name="T2"><text:s text:c="4"/></text:span><text:span text:style-name="T1">Enquêtes de suivi</text:span></text:p>
            <text:p text:style-name="P4"><text:span text:style-name="T2"><text:s text:c="4"/></text:span><text:span text:style-name="T1">Evaluation annuelle</text:span></text:p>
            <text:p text:style-name="P4"><text:span text:style-name="T1"/></text:p>
            <text:p text:style-name="P6">2. Suivi par instances de régulation :</text:p>
            <text:p text:style-name="P4"><text:span text:style-name="T2"><text:s text:c="4"/></text:span><text:span text:style-name="T1">Comité de pilotage régional</text:span></text:p>
            <text:p text:style-name="P4"><text:span text:style-name="T2"><text:s text:c="4"/></text:span><text:span text:style-name="T1">Comité scientifique</text:span></text:p>
            <text:p text:style-name="P4"><text:span text:style-name="T1"/></text:p>
            <text:p text:style-name="P6">3. Organisation</text:p>
            <text:p text:style-name="P4"><text:span text:style-name="T2"><text:s text:c="4"/></text:span><text:span text:style-name="T1">Organisation en groupe de travail, tâches, animation</text:span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1">Productions </text:p>
            <text:p text:style-name="P5"><text:span text:style-name="T3"><text:s/></text:span><text:span text:style-name="T4">L</text:span><text:span text:style-name="T5">ivrables</text:span></text:p>
            <text:p text:style-name="P6"/>
            <text:p text:style-name="P6"/>
          </table:table-cell>
          <table:table-cell table:style-name="Tableau1.A1" office:value-type="string">
            <text:p text:style-name="P7"><text:span text:style-name="T11">1</text:span><text:span text:style-name="T12">5</text:span><text:span text:style-name="T9">.</text:span>Quelles sont les productions attendues du programme <text:span text:style-name="T9">et à</text:span> l'attention de quels publics ?</text:p>
            <text:p text:style-name="P7"/>
            <text:p text:style-name="P7"><text:span text:style-name="T11">1</text:span><text:span text:style-name="T12">6</text:span><text:span text:style-name="T9">.</text:span>Est ce que des modalités de capitalisation sont proposées ?</text:p>
            <text:p text:style-name="P7"/>
            <text:p text:style-name="P7"><text:span text:style-name="T11">1</text:span><text:span text:style-name="T12">7</text:span><text:span text:style-name="T9">.</text:span>Est ce que des modalités de valorisation sont indiquées ?</text:p>
            <text:p text:style-name="P7"/>
            <text:p text:style-name="P7">Autre(s) question(s) que vous souhaiteriez voir tra<text:span text:style-name="T13">i</text:span>tée(s) ?</text:p>
          </table:table-cell>
          <table:table-cell table:style-name="Tableau1.C1" office:value-type="string">
            <text:p text:style-name="P6">1.Formaliser et diffuser des connaissances</text:p>
            <text:p text:style-name="P6"/>
            <text:p text:style-name="P6">2.Capitaliser des expériences (?)</text:p>
            <text:p text:style-name="P4"/>
            <text:p text:style-name="P6">3.Echanger et diffuser les expériences acquises et capitalisées (?)</text:p>
          </table:table-cell>
        </table:table-row>
      </table:table>
      <text:p text:style-name="P1"/>
      <text:p text:style-name="P2">Proposition du déroulé de l'atelier «Programmes» <text:span text:style-name="T9">(voir page ci-dessous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3">Objet</text:p>
          </table:table-cell>
          <table:table-cell table:style-name="Tableau4.A1" office:value-type="string">
            <text:p text:style-name="P13">Objectifs</text:p>
          </table:table-cell>
          <table:table-cell table:style-name="Tableau4.A1" office:value-type="string">
            <text:p text:style-name="P13">Livrables</text:p>
          </table:table-cell>
          <table:table-cell table:style-name="Tableau4.A1" office:value-type="string">
            <text:p text:style-name="P14">Tps indicatifs</text:p>
          </table:table-cell>
          <table:table-cell table:style-name="Tableau4.E1" office:value-type="string">
            <text:p text:style-name="P13">A faire <text:span text:style-name="T7">(avant, pendant, après)</text:span></text:p>
          </table:table-cell>
        </table:table-row>
        <table:table-row>
          <table:table-cell table:style-name="Tableau4.A2" office:value-type="string">
            <text:p text:style-name="P15">Présentation de l'atelier</text:p>
          </table:table-cell>
          <table:table-cell table:style-name="Tableau4.A2" office:value-type="string">
            <text:p text:style-name="P15">Replacer l'atelier «programme<text:span text:style-name="T8">s</text:span>» dans le contexte général de la semaine. </text:p>
            <text:p text:style-name="P17">Choisir un secrétaire par région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6">5'</text:p>
          </table:table-cell>
          <table:table-cell table:style-name="Tableau4.E2" office:value-type="string">
            <text:p text:style-name="P15"/>
          </table:table-cell>
        </table:table-row>
        <table:table-row table:style-name="Tableau4.3">
          <table:table-cell table:style-name="Tableau4.A2" office:value-type="string">
            <text:p text:style-name="P15">Tour de table</text:p>
          </table:table-cell>
          <table:table-cell table:style-name="Tableau4.A2" office:value-type="string">
            <text:p text:style-name="P15">Présentation de chaque personne, </text:p>
          </table:table-cell>
          <table:table-cell table:style-name="Tableau4.A2" office:value-type="string">
            <text:p text:style-name="P15">Renseigner le Wiki</text:p>
          </table:table-cell>
          <table:table-cell table:style-name="Tableau4.A2" office:value-type="string">
            <text:p text:style-name="P16">15'</text:p>
          </table:table-cell>
          <table:table-cell table:style-name="Tableau4.E2" office:value-type="string">
            <text:p text:style-name="P15">Préparer liste des participants pour chaque groupe (1 à 7)</text:p>
            <text:p text:style-name="P15">Préparer tableau de présentation à compléter en direct par l'un des animateurs</text:p>
            <text:p text:style-name="P20">Mettre le tableau en ligne sur le Wiki</text:p>
          </table:table-cell>
        </table:table-row>
        <table:table-row>
          <table:table-cell table:style-name="Tableau4.A2" office:value-type="string">
            <text:p text:style-name="P15">Lectures individuelles des programmes</text:p>
          </table:table-cell>
          <table:table-cell table:style-name="Tableau4.A2" office:value-type="string">
            <text:p text:style-name="P15">Prendre connaissance du programme proposé par sa région</text:p>
            <text:p text:style-name="P21">Travail individuel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6">20'</text:p>
          </table:table-cell>
          <table:table-cell table:style-name="Tableau4.E2" office:value-type="string">
            <text:p text:style-name="P17">S'assurer la veille que chaque référent ait son programme. </text:p>
            <text:p text:style-name="P17">Prévoir les programmes régionaux de son groupe sur clé USB</text:p>
            <text:p text:style-name="P17">Avoir un exemplaire papier de chaque programme régional de son groupe</text:p>
          </table:table-cell>
        </table:table-row>
        <table:table-row>
          <table:table-cell table:style-name="Tableau4.A2" office:value-type="string">
            <text:p text:style-name="P15">Echanges intra-régions</text:p>
          </table:table-cell>
          <table:table-cell table:style-name="Tableau4.A2" office:value-type="string">
            <text:p text:style-name="P15">Lecture orientée du programme à partir des questions de la grille</text:p>
            <text:p text:style-name="P21">Travail en région</text:p>
          </table:table-cell>
          <table:table-cell table:style-name="Tableau4.A2" office:value-type="string">
            <text:p text:style-name="P15">Commencer à compléter la grille <text:span text:style-name="T9">en ligne sur le wiki</text:span></text:p>
          </table:table-cell>
          <table:table-cell table:style-name="Tableau4.A2" office:value-type="string">
            <text:p text:style-name="P16">1h</text:p>
          </table:table-cell>
          <table:table-cell table:style-name="Tableau4.E2" office:value-type="string">
            <text:p text:style-name="P17">Présenter la grille, la manière dont elle a été construite</text:p>
            <text:p text:style-name="P18">Présenter le déroulement de l'atelier</text:p>
            <text:p text:style-name="P17">Utiliser la grille référent de l'atelier</text:p>
          </table:table-cell>
        </table:table-row>
        <table:table-row>
          <table:table-cell table:style-name="Tableau4.E2" table:number-columns-spanned="5" office:value-type="string">
            <text:p text:style-name="P14">PAUSE <text:s text:c="2"/><text:span text:style-name="T9">30'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4.A2" office:value-type="string">
            <text:p text:style-name="P15">Echanges inter-régions</text:p>
          </table:table-cell>
          <table:table-cell table:style-name="Tableau4.A2" office:value-type="string">
            <text:p text:style-name="P15">Connaître ce qu'envisagent les <text:span text:style-name="T9">autres programmes du groupe</text:span></text:p>
            <text:p text:style-name="P15">Discuter avec ses homologues des régions <text:span text:style-name="T9">du groupe</text:span></text:p>
            <text:p text:style-name="P22">travail groupe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6">1h</text:p>
          </table:table-cell>
          <table:table-cell table:style-name="Tableau4.E2" office:value-type="string">
            <text:p text:style-name="P17">S'appuyer sur la région dont le programme paraît le plus complet</text:p>
            <text:p text:style-name="P17">Les autres réagissent questions après questions... </text:p>
            <text:p text:style-name="P17">Animer les échanges, les débats... </text:p>
            <text:p text:style-name="P18">Bien connaître les programmes régionaux de manière à pouvoir relancer les débats (si besoin est...)</text:p>
          </table:table-cell>
        </table:table-row>
        <table:table-row>
          <table:table-cell table:style-name="Tableau4.A2" office:value-type="string">
            <text:p text:style-name="P15">Retour sur l'intra-région</text:p>
          </table:table-cell>
          <table:table-cell table:style-name="Tableau4.A2" office:value-type="string">
            <text:p text:style-name="P15">Enrichir son propre programme</text:p>
            <text:p text:style-name="P22">travail région</text:p>
          </table:table-cell>
          <table:table-cell table:style-name="Tableau4.A2" office:value-type="string">
            <text:p text:style-name="P15">Réaliser des compléments potentiels sur la grille</text:p>
            <text:p text:style-name="P15">(Changer de couleur pour laisser une trace des compléments réalisés)</text:p>
            <text:p text:style-name="P18">Renseigner le Wiki</text:p>
          </table:table-cell>
          <table:table-cell table:style-name="Tableau4.A2" office:value-type="string">
            <text:p text:style-name="P16">30'</text:p>
          </table:table-cell>
          <table:table-cell table:style-name="Tableau4.E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pitch="variable" fo:font-size="12pt" fo:language="fr" fo:country="FR" style:letter-kerning="true" style:font-name-asian="Cambria" style:font-family-asian="Cambri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1" fo:font-family="Cambria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pitch="variable" fo:font-size="10pt" style:font-size-asian="10pt" style:font-name-complex="Courier New1" style:font-family-complex="'Courier New'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Cayre</meta:initial-creator>
    <meta:creation-date>2014-10-24T15:15:00</meta:creation-date>
    <dc:date>2014-11-14T10:33:16.159000000</dc:date>
    <meta:print-date>2014-11-01T18:15:00</meta:print-date>
    <meta:editing-cycles>7</meta:editing-cycles>
    <meta:editing-duration>P11DT10H31M44S</meta:editing-duration>
    <meta:generator>LibreOffice/4.2.0.4$Windows_x86 LibreOffice_project/05dceb5d363845f2cf968344d7adab8dcfb2ba71</meta:generator>
    <meta:document-statistic meta:table-count="2" meta:image-count="0" meta:object-count="0" meta:page-count="4" meta:paragraph-count="119" meta:word-count="751" meta:character-count="4891" meta:non-whitespace-character-count="4221"/>
  </office:meta>
</office:document-meta>
</file>