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FreeSans" svg:font-family="FreeSans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center"/>
      <style:text-properties fo:font-weight="bold" style:font-weight-asian="bold" fo:font-style="italic" style:font-style-asian="italic" fo:font-variant="small-caps" fo:background-color="#FFFF00"/>
    </style:style>
    <style:style style:name="P4" style:parent-style-name="Normal" style:family="paragraph">
      <style:text-properties fo:font-weight="bold" style:font-weight-asian="bold"/>
    </style:style>
    <style:style style:name="P5" style:parent-style-name="Paragraphedeliste" style:list-style-name="LFO1" style:family="paragraph">
      <style:text-properties fo:font-weight="bold" style:font-weight-asian="bold"/>
    </style:style>
    <style:style style:name="P6" style:parent-style-name="Paragraphedeliste" style:list-style-name="LFO1" style:family="paragraph">
      <style:text-properties fo:font-weight="bold" style:font-weight-asian="bold"/>
    </style:style>
    <style:style style:name="TableColumn8" style:family="table-column">
      <style:table-column-properties style:column-width="1.425in"/>
    </style:style>
    <style:style style:name="TableColumn9" style:family="table-column">
      <style:table-column-properties style:column-width="3.6416in"/>
    </style:style>
    <style:style style:name="TableColumn10" style:family="table-column">
      <style:table-column-properties style:column-width="1.377in"/>
    </style:style>
    <style:style style:name="TableColumn11" style:family="table-column">
      <style:table-column-properties style:column-width="4.0375in"/>
    </style:style>
    <style:style style:name="Table7" style:family="table">
      <style:table-properties style:width="10.4812in" fo:margin-left="0.072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34in solid #000001" fo:background-color="#E5DFEC" fo:padding-top="0.0381in" fo:padding-left="0.0208in" fo:padding-bottom="0.0381in" fo:padding-right="0.0381in"/>
    </style:style>
    <style:style style:name="P14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1" fo:background-color="#E5DFEC" fo:padding-top="0.0381in" fo:padding-left="0.0208in" fo:padding-bottom="0.0381in" fo:padding-right="0.0381in"/>
    </style:style>
    <style:style style:name="P18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0" style:family="table-cell">
      <style:table-cell-properties fo:border="0.0034in solid #000001" fo:background-color="#E5DFEC" fo:padding-top="0.0381in" fo:padding-left="0.0208in" fo:padding-bottom="0.0381in" fo:padding-right="0.0381in"/>
    </style:style>
    <style:style style:name="P21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2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2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3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32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3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3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4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42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4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4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8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5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52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5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5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8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6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62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6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67" style:parent-style-name="Contenudetableau" style:family="paragraph">
      <style:text-properties fo:font-size="12pt" style:font-size-asian="12pt" style:font-size-complex="12pt"/>
    </style:style>
    <style:style style:name="P68" style:parent-style-name="Contenudetableau" style:family="paragraph">
      <style:text-properties fo:font-size="12pt" style:font-size-asian="12pt" style:font-size-complex="12pt"/>
    </style:style>
    <style:style style:name="TableCell6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7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72" style:parent-style-name="Contenudetableau" style:family="paragraph"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7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77" style:parent-style-name="Contenudetableau" style:family="paragraph">
      <style:text-properties fo:font-size="12pt" style:font-size-asian="12pt" style:font-size-complex="12pt"/>
    </style:style>
    <style:style style:name="P78" style:parent-style-name="Contenudetableau" style:family="paragraph">
      <style:text-properties fo:font-size="12pt" style:font-size-asian="12pt" style:font-size-complex="12pt"/>
    </style:style>
    <style:style style:name="TableCell7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80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82" style:parent-style-name="Contenudetableau" style:family="paragraph">
      <style:text-properties fo:font-size="12pt" style:font-size-asian="12pt" style:font-size-complex="12pt"/>
    </style:style>
    <style:style style:name="P83" style:parent-style-name="Normal" style:family="paragraph">
      <style:text-properties fo:hyphenate="false"/>
    </style:style>
    <style:style style:name="TableColumn85" style:family="table-column">
      <style:table-column-properties style:column-width="1.425in"/>
    </style:style>
    <style:style style:name="TableColumn86" style:family="table-column">
      <style:table-column-properties style:column-width="3.6416in"/>
    </style:style>
    <style:style style:name="TableColumn87" style:family="table-column">
      <style:table-column-properties style:column-width="1.377in"/>
    </style:style>
    <style:style style:name="TableColumn88" style:family="table-column">
      <style:table-column-properties style:column-width="4.0375in"/>
    </style:style>
    <style:style style:name="Table84" style:family="table">
      <style:table-properties style:width="10.4812in" fo:margin-left="0.0729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1" fo:background-color="#EAF1DD" fo:padding-top="0.0381in" fo:padding-left="0.0208in" fo:padding-bottom="0.0381in" fo:padding-right="0.0381in"/>
    </style:style>
    <style:style style:name="P91" style:parent-style-name="Contenudetableau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92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34in solid #000001" fo:background-color="#EAF1DD" fo:padding-top="0.0381in" fo:padding-left="0.0208in" fo:padding-bottom="0.0381in" fo:padding-right="0.0381in"/>
    </style:style>
    <style:style style:name="P95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34in solid #000001" fo:background-color="#EAF1DD" fo:padding-top="0.0381in" fo:padding-left="0.0208in" fo:padding-bottom="0.0381in" fo:padding-right="0.0381in"/>
    </style:style>
    <style:style style:name="P97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0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02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0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0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style:min-row-height="0.0243in"/>
    </style:style>
    <style:style style:name="TableCell10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1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12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3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1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1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2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22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3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2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2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3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32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3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3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4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42" style:parent-style-name="Contenudetableau" style:family="paragraph">
      <style:text-properties fo:font-size="12pt" style:font-size-asian="12pt" style:font-size-complex="12pt"/>
    </style:style>
    <style:style style:name="P143" style:parent-style-name="Contenudetableau" style:family="paragraph">
      <style:text-properties fo:font-size="12pt" style:font-size-asian="12pt" style:font-size-complex="12pt"/>
    </style:style>
    <style:style style:name="TableCell144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4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47" style:parent-style-name="Contenudetableau" style:family="paragraph"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50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52" style:parent-style-name="Contenudetableau" style:family="paragraph">
      <style:text-properties fo:font-size="12pt" style:font-size-asian="12pt" style:font-size-complex="12pt"/>
    </style:style>
    <style:style style:name="P153" style:parent-style-name="Contenudetableau" style:family="paragraph">
      <style:text-properties fo:font-size="12pt" style:font-size-asian="12pt" style:font-size-complex="12pt"/>
    </style:style>
    <style:style style:name="TableCell154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5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57" style:parent-style-name="Contenudetableau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Timing : 50min-1H de travail en groupe régional puis 30 min de mutualisation en atelier (5 min de restitution/région +5min de discussion)</text:p>
      <text:p text:style-name="P3">Ces tableaux seront affichés à la pause café pour une mutualisation au-delà des ateliers</text:p>
      <text:p text:style-name="P4">Consignes : À l’aide des tableaux suivants à modifier et enrichir à votre guise, choisissez et analysez :<text:s/></text:p>
      <text:list text:style-name="LFO1" text:continue-numbering="true">
        <text:list-item>
          <text:p text:style-name="P5">une action que vous avez réussie et une autre qui n’a pas fonctionné/qui a échoué dans le cadre du programme régional PREPA et du collectif des référent-es (Tableau 3)</text:p>
        </text:list-item>
        <text:list-item>
          <text:p text:style-name="P6">une réussite et un échec relatifs au fonctionnement de votre collectif de référent-es (Tableau 4)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4">
              <text:p text:style-name="P14">Tableau 3. Actions des référents au sein du programme régional (PREPA)</text:p>
              <text:p text:style-name="P15">REGION : ……………………………………….</text:p>
            </table:table-cell>
            <table:covered-table-cell/>
            <table:covered-table-cell/>
            <table:covered-table-cell/>
          </table:table-row>
          <table:table-row table:style-name="TableRow16">
            <table:table-cell table:style-name="TableCell17" table:number-columns-spanned="2">
              <text:p text:style-name="P18">Une réussite :</text:p>
              <text:p text:style-name="P19">ce qui a fonctionné</text:p>
            </table:table-cell>
            <table:covered-table-cell/>
            <table:table-cell table:style-name="TableCell20" table:number-columns-spanned="2">
              <text:p text:style-name="P21">Un échec :</text:p>
              <text:p text:style-name="P22">ce qui a dysfonctionné ou n'a pas abouti</text:p>
            </table:table-cell>
            <table:covered-table-cell/>
          </table:table-row>
        </table:table-header-rows>
        <table:table-row table:style-name="TableRow23">
          <table:table-cell table:style-name="TableCell24">
            <text:p text:style-name="P25">Intitulé de l'action</text:p>
          </table:table-cell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>Intitulé de l'action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Objectifs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Objectif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ésultats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Résultat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nalyse (Freins et leviers)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>Analyse (Freins et leviers)</text:p>
          </table:table-cell>
          <table:table-cell table:style-name="TableCell61">
            <text:p text:style-name="P62"/>
          </table:table-cell>
        </table:table-row>
        <text:soft-page-break/>
        <table:table-row table:style-name="TableRow63">
          <table:table-cell table:style-name="TableCell64">
            <text:p text:style-name="P65">Perspectives</text:p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>Perspective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ommentaires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>Commentaires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columns-spanned="4">
              <text:soft-page-break/>
              <text:p text:style-name="P91">Tableau 4. Fonctionnement collectif du réseau des référent-es</text:p>
              <text:p text:style-name="P92">REGION : ………………………………………. </text:p>
            </table:table-cell>
            <table:covered-table-cell/>
            <table:covered-table-cell/>
            <table:covered-table-cell/>
          </table:table-row>
          <table:table-row table:style-name="TableRow93">
            <table:table-cell table:style-name="TableCell94" table:number-columns-spanned="2">
              <text:p text:style-name="P95">Actions rendant compte du bon fonctionnement du collectif de votre collectif de référent(e)s</text:p>
            </table:table-cell>
            <table:covered-table-cell/>
            <table:table-cell table:style-name="TableCell96" table:number-columns-spanned="2">
              <text:p text:style-name="P97">Actions rendant compte d’un « mauvais » fonctionnement du<text:s/>collectif de votre collectif de référent(e)s</text:p>
            </table:table-cell>
            <table:covered-table-cell/>
          </table:table-row>
        </table:table-header-rows>
        <table:table-row table:style-name="TableRow98">
          <table:table-cell table:style-name="TableCell99">
            <text:p text:style-name="P100">Intitulé de l'action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>Intitulé de l'action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Objectifs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>Objectif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Résultats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>Résultat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nalyse (Freins et leviers)</text:p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>Analyse (Freins et leviers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Perspectives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>Perspectives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ommentaires</text:p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>Commentaires</text:p>
          </table:table-cell>
          <table:table-cell table:style-name="TableCell156">
            <text:p text:style-name="P157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FreeSans" svg:font-family="FreeSans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Droid Sans Fallbac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style:font-name-asian="Calibri" fo:color="#00000A"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>
      <style:text-properties style:font-name="Calibri" style:font-name-asian="Calibri" fo:color="#00000A"/>
    </style:style>
    <style:style style:name="PieddepageCar" style:display-name="Pied de page Car" style:family="text" style:parent-style-name="Policepardéfaut">
      <style:text-properties style:font-name="Calibri" style:font-name-asian="Calibri" fo:color="#00000A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Free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Contenudetableau" style:display-name="Contenu de tableau" style:family="paragraph" style:parent-style-name="Normal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in" fo:margin-left="0.5in" fo:margin-bottom="0.4916in" fo:margin-right="0.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-Angelina Magne</meta:initial-creator>
    <dc:creator>Elise</dc:creator>
    <meta:creation-date>2016-05-17T12:44:00Z</meta:creation-date>
    <dc:date>2016-05-17T12:44:00Z</dc: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01" meta:row-count="10" meta:non-whitespace-character-count="1273"/>
  </office:meta>
</office:document-meta>
</file>