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197cm" style:rel-column-width="4080*"/>
    </style:style>
    <style:style style:name="Tableau1.B" style:family="table-column">
      <style:table-column-properties style:column-width="6.209cm" style:rel-column-width="3520*"/>
    </style:style>
    <style:style style:name="Tableau1.C" style:family="table-column">
      <style:table-column-properties style:column-width="3.607cm" style:rel-column-width="20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0285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LISTE ET COORDONNEES DES REFERENTS REGIONAUX</text:p>
      <text:p text:style-name="P3">INNOVATION PEDAGOGIQUE</text:p>
      <text:p text:style-name="P3">ANCROCHAGE SCOLAIRE, NUMERIQUE EDUCATIF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ALSACE–CHAMPAGNE-ARDENNE - LORRAINE</text:p>
          </table:table-cell>
          <table:table-cell table:style-name="Tableau1.A1" office:value-type="string">
            <text:p text:style-name="P1">Samuel REMOUE</text:p>
          </table:table-cell>
          <table:table-cell table:style-name="Tableau1.C1" office:value-type="string">
            <text:p text:style-name="P1">03 55 74 11 65</text:p>
            <text:p text:style-name="P1">06 11 42 35 02</text:p>
          </table:table-cell>
        </table:table-row>
        <table:table-row>
          <table:table-cell table:style-name="Tableau1.A2" office:value-type="string">
            <text:p text:style-name="P2">AQUITAINE–LIMOUSIN <text:s/>POITOU-CHARENTES</text:p>
          </table:table-cell>
          <table:table-cell table:style-name="Tableau1.A2" office:value-type="string">
            <text:p text:style-name="P1">Sophie ROBION</text:p>
            <text:p text:style-name="P1"/>
            <text:p text:style-name="P1"/>
            <text:p text:style-name="P1">Laurent VILLAIN</text:p>
          </table:table-cell>
          <table:table-cell table:style-name="Tableau1.C2" office:value-type="string">
            <text:p text:style-name="P1">05 49 03 11 15</text:p>
            <text:p text:style-name="P1">06 03 59 09 40</text:p>
            <text:p text:style-name="P1"/>
            <text:p text:style-name="P1">06 84 78 28 47</text:p>
          </table:table-cell>
        </table:table-row>
        <table:table-row>
          <table:table-cell table:style-name="Tableau1.A2" office:value-type="string">
            <text:p text:style-name="P2">AUVERGNE - RHÔNE-ALPES</text:p>
          </table:table-cell>
          <table:table-cell table:style-name="Tableau1.A2" office:value-type="string">
            <text:p text:style-name="P1">Sonia ROUGIER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BOURGOGNE-FRANCHE-COMTE</text:p>
          </table:table-cell>
          <table:table-cell table:style-name="Tableau1.A2" office:value-type="string">
            <text:p text:style-name="P1">Sébastien FROMHOLTZ</text:p>
            <text:p text:style-name="P1"/>
            <text:p text:style-name="P1"/>
            <text:p text:style-name="P1">Jean-François RAQUIN</text:p>
          </table:table-cell>
          <table:table-cell table:style-name="Tableau1.C2" office:value-type="string">
            <text:p text:style-name="P1">03 81 47 75 07</text:p>
            <text:p text:style-name="P1">07 83 18 97 27</text:p>
            <text:p text:style-name="P1"/>
            <text:p text:style-name="P1">03 80 39 30 61</text:p>
            <text:p text:style-name="P1">06 84 17 30 04</text:p>
          </table:table-cell>
        </table:table-row>
        <table:table-row>
          <table:table-cell table:style-name="Tableau1.A2" office:value-type="string">
            <text:p text:style-name="P2">BRETAGN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ENTRE-VAL-DE-LOIRE</text:p>
          </table:table-cell>
          <table:table-cell table:style-name="Tableau1.A2" office:value-type="string">
            <text:p text:style-name="P1">Odile WILLEMETZ</text:p>
            <text:p text:style-name="P1"/>
            <text:p text:style-name="P1"/>
            <text:p text:style-name="P1">Claire COULANGES</text:p>
          </table:table-cell>
          <table:table-cell table:style-name="Tableau1.C2" office:value-type="string">
            <text:p text:style-name="P1">02 38 77 40 32</text:p>
            <text:p text:style-name="P1">06 67 58 49 43</text:p>
          </table:table-cell>
        </table:table-row>
        <table:table-row>
          <table:table-cell table:style-name="Tableau1.A2" office:value-type="string">
            <text:p text:style-name="P2">CORSE</text:p>
          </table:table-cell>
          <table:table-cell table:style-name="Tableau1.A2" office:value-type="string">
            <text:p text:style-name="P1">Cécile CLAUS</text:p>
          </table:table-cell>
          <table:table-cell table:style-name="Tableau1.C2" office:value-type="string">
            <text:p text:style-name="P1">04 95 51 86 76</text:p>
            <text:p text:style-name="P1">06 24 98 87 43</text:p>
          </table:table-cell>
        </table:table-row>
        <table:table-row>
          <table:table-cell table:style-name="Tableau1.A2" office:value-type="string">
            <text:p text:style-name="P2">ILE-DE-FRANCE</text:p>
          </table:table-cell>
          <table:table-cell table:style-name="Tableau1.A2" office:value-type="string">
            <text:p text:style-name="P1">Françoise GASQUEZ</text:p>
            <text:p text:style-name="P1"/>
            <text:p text:style-name="P1"/>
            <text:p text:style-name="P1">Florian ROBARDET-GRILLET</text:p>
          </table:table-cell>
          <table:table-cell table:style-name="Tableau1.C2" office:value-type="string">
            <text:p text:style-name="P1">01 41 24 17 51</text:p>
            <text:p text:style-name="P1">06 11 28 50 03</text:p>
            <text:p text:style-name="P1"/>
            <text:p text:style-name="P1">01 41 24 17 60</text:p>
            <text:p text:style-name="P1">06 18 94 03 42</text:p>
          </table:table-cell>
        </table:table-row>
        <table:table-row>
          <table:table-cell table:style-name="Tableau1.A2" office:value-type="string">
            <text:p text:style-name="P2">MIDI-PYRENEES-LANGUEDOC-ROUSSILLON</text:p>
          </table:table-cell>
          <table:table-cell table:style-name="Tableau1.A2" office:value-type="string">
            <text:p text:style-name="P1">Céline MONNIER</text:p>
          </table:table-cell>
          <table:table-cell table:style-name="Tableau1.C2" office:value-type="string">
            <text:p text:style-name="P1">04 67 41 80 25</text:p>
            <text:p text:style-name="P1"/>
          </table:table-cell>
        </table:table-row>
        <table:table-row>
          <table:table-cell table:style-name="Tableau1.A2" office:value-type="string">
            <text:p text:style-name="P2">NORD-PAS-DE-CALAIS -</text:p>
            <text:p text:style-name="P2">PICARDIE</text:p>
          </table:table-cell>
          <table:table-cell table:style-name="Tableau1.A2" office:value-type="string">
            <text:p text:style-name="P1">Christophe DEMPIERRE</text:p>
          </table:table-cell>
          <table:table-cell table:style-name="Tableau1.C2" office:value-type="string">
            <text:p text:style-name="P1">03 22 33 55 27</text:p>
            <text:p text:style-name="P1">06 07 09 07 61</text:p>
          </table:table-cell>
        </table:table-row>
        <table:table-row>
          <table:table-cell table:style-name="Tableau1.A2" office:value-type="string">
            <text:p text:style-name="P2">NORMANDIE</text:p>
          </table:table-cell>
          <table:table-cell table:style-name="Tableau1.A2" office:value-type="string">
            <text:p text:style-name="P1">Emmanuel BON</text:p>
            <text:p text:style-name="P1"/>
            <text:p text:style-name="P1"/>
            <text:p text:style-name="P1">Thierry CLABAUT</text:p>
            <text:p text:style-name="P1"/>
            <text:p text:style-name="P1">Philippe PETITQUEUX</text:p>
          </table:table-cell>
          <table:table-cell table:style-name="Tableau1.C2" office:value-type="string">
            <text:p text:style-name="P1">02 32 18 95 21</text:p>
            <text:p text:style-name="P1">06 18 22 00 17</text:p>
            <text:p text:style-name="P1"/>
            <text:p text:style-name="P1">02 31 24 99 79</text:p>
            <text:p text:style-name="P1"/>
            <text:p text:style-name="P1">03 80 39 30 61</text:p>
            <text:p text:style-name="P1">06 73 11 67 30</text:p>
          </table:table-cell>
        </table:table-row>
        <table:table-row>
          <table:table-cell table:style-name="Tableau1.A2" office:value-type="string">
            <text:p text:style-name="P2">PAYS-DE-LA-LOIRE</text:p>
          </table:table-cell>
          <table:table-cell table:style-name="Tableau1.A2" office:value-type="string">
            <text:p text:style-name="P1">Françoise MAROT</text:p>
            <text:p text:style-name="P1"/>
            <text:p text:style-name="P1"/>
            <text:p text:style-name="P1">Fabien PAQUEREAU</text:p>
          </table:table-cell>
          <table:table-cell table:style-name="Tableau1.C2" office:value-type="string">
            <text:p text:style-name="P1">02 72 74 72 16</text:p>
            <text:p text:style-name="P1">06 77 48 31 52</text:p>
          </table:table-cell>
        </table:table-row>
        <table:table-row>
          <table:table-cell table:style-name="Tableau1.A2" office:value-type="string">
            <text:p text:style-name="P2">PROVENCE-ALPES-CÔTE D'AZUR</text:p>
          </table:table-cell>
          <table:table-cell table:style-name="Tableau1.A2" office:value-type="string">
            <text:p text:style-name="P1">Agnès DECHY</text:p>
          </table:table-cell>
          <table:table-cell table:style-name="Tableau1.C2" office:value-type="string">
            <text:p text:style-name="P1">04 42 65 76 79</text:p>
            <text:p text:style-name="P1"><text:soft-page-break/>06 34 01 47 73</text:p>
          </table:table-cell>
        </table:table-row>
        <table:table-row>
          <table:table-cell table:style-name="Tableau1.A2" office:value-type="string">
            <text:p text:style-name="P2">GUADELOUPE</text:p>
          </table:table-cell>
          <table:table-cell table:style-name="Tableau1.A2" office:value-type="string">
            <text:p text:style-name="P1">Yvonne BELIA</text:p>
          </table:table-cell>
          <table:table-cell table:style-name="Tableau1.C2" office:value-type="string">
            <text:p text:style-name="P1">05 90 99 68 19</text:p>
            <text:p text:style-name="P1">06 90 26 41 82</text:p>
          </table:table-cell>
        </table:table-row>
        <table:table-row>
          <table:table-cell table:style-name="Tableau1.A2" office:value-type="string">
            <text:p text:style-name="P2">GUYANE</text:p>
          </table:table-cell>
          <table:table-cell table:style-name="Tableau1.A2" office:value-type="string">
            <text:p text:style-name="P1"><text:span text:style-name="T1">Élise</text:span> LE BIHAN</text:p>
          </table:table-cell>
          <table:table-cell table:style-name="Tableau1.C2" office:value-type="string">
            <text:p text:style-name="P1">05 94 29 63 51</text:p>
          </table:table-cell>
        </table:table-row>
        <table:table-row>
          <table:table-cell table:style-name="Tableau1.A2" office:value-type="string">
            <text:p text:style-name="P2">MARTINIQU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AYOTT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REUNION</text:p>
          </table:table-cell>
          <table:table-cell table:style-name="Tableau1.A2" office:value-type="string">
            <text:p text:style-name="P1">Aurélie BRAVIN</text:p>
          </table:table-cell>
          <table:table-cell table:style-name="Tableau1.C2" office:value-type="string">
            <text:p text:style-name="P1">02 62 30 88 47</text:p>
          </table:table-cell>
        </table:table-row>
        <table:table-row>
          <table:table-cell table:style-name="Tableau1.A2" office:value-type="string">
            <text:p text:style-name="P2">POLYNESIE FRAN<text:span text:style-name="T1">C</text:span>AIS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OUVELLE-CAEDONI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WALLIS ET FUTUNA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>Tous les référents ont une adresse mail : <text:a xlink:type="simple" xlink:href="mailto:prenom.nom@agriculture.gouv.fr">prenom.nom@agriculture.gouv.fr</text:a></text:p>
      <text:p text:style-name="P4"/>
      <text:p text:style-name="P4">Pour la région Provence-Alpes-Côte d'Azur, le mail de Mme DECHY est agnes.dechy@educagri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10:16.88</meta:creation-date>
    <dc:date>2016-01-25T11:34:08.168582816</dc:date>
    <meta:editing-duration>PT41M52S</meta:editing-duration>
    <meta:editing-cycles>4</meta:editing-cycles>
    <meta:generator>LibreOffice/4.2.8.2$Linux_X86_64 LibreOffice_project/420m0$Build-2</meta:generator>
    <meta:document-statistic meta:table-count="1" meta:image-count="0" meta:object-count="0" meta:page-count="2" meta:paragraph-count="82" meta:word-count="277" meta:character-count="1435" meta:non-whitespace-character-count="1241"/>
  </office:meta>
</office:document-meta>
</file>