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0f880" officeooo:paragraph-rsid="0010f88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f880" officeooo:paragraph-rsid="0010f88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10f880" officeooo:paragraph-rsid="0010f88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10f880" officeooo:paragraph-rsid="0010f880" style:font-size-asian="14pt" style:font-weight-asian="normal" style:font-size-complex="14pt" style:font-weight-complex="normal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Liste des 10 établissements reçus au dernier AAP EducEcophyto 2017</text:span></text:p>
      <text:p text:style-name="P1"><text:span text:style-name="T1"/></text:p>
      <text:p text:style-name="P4"><text:span text:style-name="T1">Capitalisation et valorisation des expériences pédagogiques mises en œuvre dans le cadre du plan Ecophyto</text:span></text:p>
      <text:p text:style-name="P2"><text:span text:style-name="T1"/></text:p>
      <text:p text:style-name="P1"/>
      <text:p text:style-name="P3">-EPLEFPA de Borgo (Corse)</text:p>
      <text:p text:style-name="P3"/>
      <text:p text:style-name="P3">-EPLEFPA de la Saussaie (28)</text:p>
      <text:p text:style-name="P3"/>
      <text:p text:style-name="P3">-EPLEFPA de Fouesnant-Brehoulou (29)</text:p>
      <text:p text:style-name="P3"/>
      <text:p text:style-name="P3">-EPEFPA de l'Eure (27)</text:p>
      <text:p text:style-name="P3"/>
      <text:p text:style-name="P3">-EPLEFPA de St Yriex (87)</text:p>
      <text:p text:style-name="P3"/>
      <text:p text:style-name="P3">-EPLEFPA de Toulouse (31)</text:p>
      <text:p text:style-name="P3"/>
      <text:p text:style-name="P3">-EPLEFPA de Valdoie (90)</text:p>
      <text:p text:style-name="P3"/>
      <text:p text:style-name="P3">-EPLEFPA de Valence (26)</text:p>
      <text:p text:style-name="P3"/>
      <text:p text:style-name="P3">-EPLEFPA du Pas de Calais (62)</text:p>
      <text:p text:style-name="P3"/>
      <text:p text:style-name="P3">-École d'ingénieurs de Purpan (3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7:01:26.146687299</meta:creation-date>
    <dc:date>2017-04-06T17:09:08.019346500</dc:date>
    <meta:editing-duration>PT7M42S</meta:editing-duration>
    <meta:editing-cycles>1</meta:editing-cycles>
    <meta:document-statistic meta:table-count="0" meta:image-count="0" meta:object-count="0" meta:page-count="1" meta:paragraph-count="12" meta:word-count="70" meta:character-count="445" meta:non-whitespace-character-count="386"/>
    <meta:generator>LibreOffice/5.1.6.2$Linux_X86_64 LibreOffice_project/10m0$Build-2</meta:generator>
  </office:meta>
</office:document-meta>
</file>