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 fo:font-size="12pt" fo:font-weight="normal" officeooo:paragraph-rsid="0013a55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fo:font-style="italic" fo:font-weight="normal" officeooo:paragraph-rsid="0013a55f" style:font-size-asian="12pt" style:font-style-asian="italic"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normal" officeooo:paragraph-rsid="0013a55f" style:font-size-asian="12pt" style:font-style-asian="italic"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Times New Roman" fo:font-size="12pt" officeooo:paragraph-rsid="0013a55f" style:font-size-asian="12pt" style:font-name-complex="Arial"/>
    </style:style>
    <style:style style:name="P6" style:family="paragraph" style:parent-style-name="Standard">
      <style:paragraph-properties fo:text-align="justify" style:justify-single-word="false"/>
      <style:text-properties style:font-name="Times New Roman" fo:font-size="12pt" fo:font-weight="bold" officeooo:paragraph-rsid="0013a55f" style:font-size-asian="12pt" style:font-weight-asian="bold" style:font-name-complex="Arial"/>
    </style:style>
    <style:style style:name="P7" style:family="paragraph" style:parent-style-name="Standard">
      <style:paragraph-properties fo:text-align="justify" style:justify-single-word="false"/>
      <style:text-properties style:font-name="Times New Roman" fo:font-size="12pt" fo:font-weight="bold" officeooo:paragraph-rsid="0013a55f" style:font-size-asian="12pt" style:font-weight-asian="bold" style:font-name-complex="Arial" style:font-weight-complex="bold"/>
    </style:style>
    <style:style style:name="P8" style:family="paragraph" style:parent-style-name="Standard">
      <style:paragraph-properties fo:text-align="justify" style:justify-single-word="false"/>
      <style:text-properties style:font-name="Times New Roman" fo:font-size="12pt" fo:font-weight="bold" officeooo:paragraph-rsid="0013a55f" style:font-size-asian="12pt" style:font-weight-asian="bold"/>
    </style:style>
    <style:style style:name="P9" style:family="paragraph" style:parent-style-name="Standard">
      <style:paragraph-properties fo:text-align="justify" style:justify-single-word="false"/>
      <style:text-properties style:font-name="Times New Roman" fo:font-size="12pt" fo:font-weight="bold" officeooo:rsid="0013a55f" officeooo:paragraph-rsid="0013a55f" style:font-size-asian="12pt" style:font-weight-asian="bold" style:font-size-complex="12pt" style:font-weight-complex="normal"/>
    </style:style>
    <style:style style:name="P10" style:family="paragraph" style:parent-style-name="Standard">
      <style:paragraph-properties fo:text-align="justify" style:justify-single-word="false"/>
      <style:text-properties style:font-name="Times New Roman" fo:font-size="14pt" fo:font-style="italic" fo:font-weight="bold" officeooo:rsid="00167791" officeooo:paragraph-rsid="0013a55f" style:font-size-asian="14pt" style:font-style-asian="italic" style:font-weight-asian="bold" style:font-name-complex="Arial" style:font-size-complex="14pt" style:font-style-complex="italic" style:font-weight-complex="bold"/>
    </style:style>
    <style:style style:name="P11"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normal" officeooo:rsid="0013a55f" officeooo:paragraph-rsid="0013a55f" style:font-size-asian="14pt" style:font-weight-asian="normal" style:font-name-complex="Arial" style:font-size-complex="14pt" style:font-weight-complex="normal"/>
    </style:style>
    <style:style style:name="P12" style:family="paragraph" style:parent-style-name="Standard">
      <style:paragraph-properties fo:text-align="justify" style:justify-single-word="false"/>
      <style:text-properties fo:font-size="14pt" fo:font-weight="bold" officeooo:rsid="000beb7b" officeooo:paragraph-rsid="000beb7b"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officeooo:rsid="000beb7b" officeooo:paragraph-rsid="000beb7b"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2pt" fo:font-weight="normal" officeooo:rsid="000beb7b" officeooo:paragraph-rsid="000beb7b"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0c9bbf" officeooo:paragraph-rsid="000c9bbf"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0c9bbf" officeooo:paragraph-rsid="00105789"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0e9830" officeooo:paragraph-rsid="000e9830"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105789" officeooo:paragraph-rsid="00105789"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officeooo:rsid="00132f28" officeooo:paragraph-rsid="00132f28"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officeooo:rsid="0013a200" officeooo:paragraph-rsid="0013a200"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013a200" officeooo:paragraph-rsid="00174a51"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13a55f" officeooo:paragraph-rsid="0013a55f"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fo:font-size="12pt" fo:font-weight="normal" officeooo:rsid="001f24f8" officeooo:paragraph-rsid="001f24f8"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fo:font-size="12pt" fo:font-weight="normal" officeooo:rsid="001f24f8" officeooo:paragraph-rsid="001fe43f"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fo:font-size="12pt" fo:font-weight="normal" officeooo:rsid="001f24f8" officeooo:paragraph-rsid="00226683"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fo:font-size="12pt" fo:font-weight="bold" officeooo:rsid="001f24f8" officeooo:paragraph-rsid="001f24f8" style:font-size-asian="10.5pt" style:font-weight-asian="bold" style:font-size-complex="12pt" style:font-weight-complex="bold"/>
    </style:style>
    <style:style style:name="P27"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paragraph-rsid="0013a55f" style:font-size-asian="14pt" style:font-weight-asian="bold" style:font-name-complex="Arial" style:font-size-complex="14pt"/>
    </style:style>
    <style:style style:name="P28" style:family="paragraph" style:parent-style-name="Standard">
      <style:paragraph-properties fo:text-align="end" style:justify-single-word="false"/>
      <style:text-properties officeooo:paragraph-rsid="00189738"/>
    </style:style>
    <style:style style:name="P29" style:family="paragraph" style:parent-style-name="Standard">
      <style:paragraph-properties fo:text-align="end" style:justify-single-word="false"/>
      <style:text-properties fo:font-size="10pt" officeooo:paragraph-rsid="00189738" style:font-size-asian="10pt" style:font-size-complex="10pt"/>
    </style:style>
    <style:style style:name="P30" style:family="paragraph" style:parent-style-name="Standard">
      <style:paragraph-properties fo:text-align="end" style:justify-single-word="false"/>
      <style:text-properties fo:font-size="10pt" fo:font-weight="normal" officeooo:rsid="0023a137" officeooo:paragraph-rsid="0023a137" style:font-size-asian="10pt" style:font-weight-asian="normal" style:font-size-complex="10pt" style:font-weight-complex="normal"/>
    </style:style>
    <style:style style:name="P31" style:family="paragraph" style:parent-style-name="Standard">
      <style:paragraph-properties fo:margin-left="0.501cm" fo:margin-right="0cm" fo:text-align="justify" style:justify-single-word="false" fo:text-indent="-0.501cm" style:auto-text-indent="false"/>
      <style:text-properties style:font-name="Times New Roman" fo:font-size="12pt" fo:font-weight="normal" officeooo:paragraph-rsid="0013a55f" style:font-size-asian="12pt" style:font-weight-asian="normal" style:font-size-complex="12pt"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font-name="Times New Roman" fo:font-size="12pt" fo:font-style="italic" officeooo:paragraph-rsid="0013a55f" style:font-size-asian="12pt" style:font-style-asian="italic" style:font-name-complex="Arial" style:font-size-complex="12pt"/>
    </style:style>
    <style:style style:name="P33" style:family="paragraph" style:parent-style-name="Standard">
      <style:paragraph-properties fo:text-align="center" style:justify-single-word="false" fo:break-before="page"/>
      <style:text-properties fo:font-size="14pt" fo:font-weight="bold" officeooo:rsid="0013a55f" officeooo:paragraph-rsid="0013a55f" style:font-size-asian="14pt" style:font-weight-asian="bold" style:font-size-complex="14pt" style:font-weight-complex="bold"/>
    </style:style>
    <style:style style:name="P34" style:family="paragraph" style:parent-style-name="Standard">
      <style:paragraph-properties fo:text-align="center" style:justify-single-word="false" fo:break-before="page"/>
      <style:text-properties fo:font-size="14pt" fo:font-weight="bold" officeooo:rsid="001f24f8" officeooo:paragraph-rsid="001f24f8" style:font-size-asian="14pt" style:font-weight-asian="bold" style:font-size-complex="14pt" style:font-weight-complex="bold"/>
    </style:style>
    <style:style style:name="P35" style:family="paragraph" style:parent-style-name="Standard">
      <style:paragraph-properties fo:margin-left="0cm" fo:margin-right="0cm" fo:text-align="justify" style:justify-single-word="false" fo:text-indent="0.053cm" style:auto-text-indent="false"/>
      <style:text-properties style:font-name="Times New Roman" fo:font-size="12pt" officeooo:paragraph-rsid="0013a55f" style:font-size-asian="12pt" style:font-name-complex="Arial"/>
    </style:style>
    <style:style style:name="P36" style:family="paragraph" style:parent-style-name="Standard">
      <style:paragraph-properties fo:margin-left="2.54cm" fo:margin-right="0cm" fo:text-align="justify" style:justify-single-word="false" fo:text-indent="0cm" style:auto-text-indent="false"/>
      <style:text-properties style:font-name="Times New Roman" fo:font-size="12pt" officeooo:paragraph-rsid="0013a55f" style:font-size-asian="12pt" style:font-name-complex="Ari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3a55f" officeooo:paragraph-rsid="0013a55f"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rsid="0013a55f" officeooo:paragraph-rsid="0013a55f" style:font-name-asian="Arial" style:font-size-asian="12pt" style:font-style-asian="italic" style:font-weight-asian="normal" style:font-name-complex="Arial" style:font-size-complex="12pt" style:font-weight-complex="normal"/>
    </style:style>
    <style:style style:name="P39" style:family="paragraph" style:parent-style-name="Standard">
      <style:paragraph-properties fo:margin-left="-0.751cm" fo:margin-right="0cm" fo:text-align="center" style:justify-single-word="false" fo:text-indent="0cm" style:auto-text-indent="false" fo:break-before="page"/>
      <style:text-properties style:font-name="Times New Roman" fo:font-size="14pt" style:text-underline-style="solid" style:text-underline-width="auto" style:text-underline-color="font-color" fo:font-weight="bold" officeooo:rsid="001a0edc" officeooo:paragraph-rsid="001a0edc" style:font-size-asian="14pt" style:font-weight-asian="bold" style:font-name-complex="Arial" style:font-size-complex="14pt"/>
    </style:style>
    <style:style style:name="P40" style:family="paragraph" style:parent-style-name="Standard" style:list-style-name="WW8Num11">
      <style:paragraph-properties fo:text-align="justify" style:justify-single-word="false"/>
      <style:text-properties style:font-name="Times New Roman" fo:font-size="12pt" officeooo:paragraph-rsid="0013a55f" style:font-size-asian="12pt" style:font-name-complex="Arial"/>
    </style:style>
    <style:style style:name="P41" style:family="paragraph" style:parent-style-name="Standard" style:list-style-name="WW8Num13">
      <style:paragraph-properties fo:margin-left="0.501cm" fo:margin-right="0cm" fo:text-align="justify" style:justify-single-word="false" fo:text-indent="-0.501cm" style:auto-text-indent="false"/>
      <style:text-properties style:font-name="Times New Roman" fo:font-size="12pt" fo:font-weight="normal" officeooo:paragraph-rsid="0013a55f" style:font-size-asian="12pt" style:font-weight-asian="normal" style:font-size-complex="12pt" style:font-weight-complex="normal"/>
    </style:style>
    <style:style style:name="P42" style:family="paragraph" style:parent-style-name="Standard" style:list-style-name="WW8Num14">
      <style:paragraph-properties fo:margin-left="0.501cm" fo:margin-right="0cm" fo:text-align="justify" style:justify-single-word="false" fo:text-indent="-0.501cm" style:auto-text-indent="false"/>
      <style:text-properties style:font-name="Times New Roman" fo:font-size="12pt" fo:font-weight="normal" officeooo:rsid="0013a55f" officeooo:paragraph-rsid="0013a55f" style:font-size-asian="12pt" style:font-weight-asian="normal" style:font-size-complex="12pt" style:font-weight-complex="normal"/>
    </style:style>
    <style:style style:name="T1" style:family="text">
      <style:text-properties officeooo:rsid="000d6b6a"/>
    </style:style>
    <style:style style:name="T2" style:family="text">
      <style:text-properties officeooo:rsid="000fbb95"/>
    </style:style>
    <style:style style:name="T3" style:family="text">
      <style:text-properties officeooo:rsid="00105789"/>
    </style:style>
    <style:style style:name="T4" style:family="text">
      <style:text-properties officeooo:rsid="00127061"/>
    </style:style>
    <style:style style:name="T5" style:family="text">
      <style:text-properties officeooo:rsid="0013a200"/>
    </style:style>
    <style:style style:name="T6" style:family="text">
      <style:text-properties officeooo:rsid="00167791"/>
    </style:style>
    <style:style style:name="T7" style:family="text">
      <style:text-properties style:font-name-complex="Arial"/>
    </style:style>
    <style:style style:name="T8" style:family="text">
      <style:text-properties style:font-name-asian="Arial" style:font-name-complex="Arial"/>
    </style:style>
    <style:style style:name="T9" style:family="text">
      <style:text-properties fo:font-style="italic" style:text-underline-style="solid" style:text-underline-width="auto" style:text-underline-color="font-color" style:font-style-asian="italic" style:font-name-complex="Arial"/>
    </style:style>
    <style:style style:name="T10" style:family="text">
      <style:text-properties fo:font-style="italic" style:text-underline-style="solid" style:text-underline-width="auto" style:text-underline-color="font-color" style:font-name-asian="Arial" style:font-style-asian="italic" style:font-name-complex="Arial"/>
    </style:style>
    <style:style style:name="T11" style:family="text">
      <style:text-properties fo:font-style="italic" style:font-style-asian="italic" style:font-name-complex="Arial"/>
    </style:style>
    <style:style style:name="T12" style:family="text">
      <style:text-properties fo:font-style="italic" style:font-style-asian="italic" style:font-style-complex="italic"/>
    </style:style>
    <style:style style:name="T13" style:family="text">
      <style:text-properties fo:font-style="italic" officeooo:rsid="001a0edc" style:font-style-asian="italic" style:font-style-complex="italic"/>
    </style:style>
    <style:style style:name="T14" style:family="text">
      <style:text-properties fo:font-style="italic" style:font-name-asian="Arial" style:font-style-asian="italic" style:font-name-complex="Arial"/>
    </style:style>
    <style:style style:name="T15" style:family="text">
      <style:text-properties fo:font-style="italic" officeooo:rsid="0013a55f" style:font-name-asian="Arial" style:font-style-asian="italic" style:font-name-complex="Arial"/>
    </style:style>
    <style:style style:name="T16" style:family="text">
      <style:text-properties officeooo:rsid="00155ad1"/>
    </style:style>
    <style:style style:name="T17" style:family="text">
      <style:text-properties officeooo:rsid="00174a51"/>
    </style:style>
    <style:style style:name="T18" style:family="text">
      <style:text-properties officeooo:rsid="00189738"/>
    </style:style>
    <style:style style:name="T19" style:family="text">
      <style:text-properties officeooo:rsid="001a0edc"/>
    </style:style>
    <style:style style:name="T20" style:family="text">
      <style:text-properties style:text-underline-style="solid" style:text-underline-width="auto" style:text-underline-color="font-color"/>
    </style:style>
    <style:style style:name="T21" style:family="text">
      <style:text-properties officeooo:rsid="001bdaca"/>
    </style:style>
    <style:style style:name="T22" style:family="text">
      <style:text-properties officeooo:rsid="001fe43f"/>
    </style:style>
    <style:style style:name="T23" style:family="text">
      <style:text-properties officeooo:rsid="00226683"/>
    </style:style>
    <style:style style:name="T24" style:family="text">
      <style:text-properties fo:font-size="10pt" style:font-size-asian="10pt" style:font-size-complex="10pt"/>
    </style:style>
    <style:style style:name="T25" style:family="text">
      <style:text-properties fo:font-size="10pt" officeooo:rsid="00189738" style:font-size-asian="10pt" style:font-size-complex="10pt"/>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size="10pt" fo:font-weight="normal" officeooo:rsid="00178062"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LIM : « cooperative learning in multicultural groups » </text:p>
      <text:p text:style-name="P29"/>
      <text:p text:style-name="P28"><text:span text:style-name="T27">D'après </text:span><text:span text:style-name="Emphasis"><text:span text:style-name="T26">Gudrun P</text:span></text:span><text:span text:style-name="Emphasis"><text:span text:style-name="T24">etursdottir, </text:span></text:span></text:p>
      <text:p text:style-name="P28"><text:span text:style-name="T24">Direct</text:span><text:span text:style-name="T25">rice de</text:span><text:span text:style-name="T24"> </text:span><text:span text:style-name="T25">l'</text:span><text:span text:style-name="T24">Institute for Sustainability and Interdisciplinary Studies </text:span></text:p>
      <text:p text:style-name="P29">University of Iceland.</text:p>
      <text:p text:style-name="P30">Adaptation par l'équipe de l'Institut d'éducation à l'agroenvironnement de Florac, Montpellier SupAgro.</text:p>
      <text:p text:style-name="P12"/>
      <text:p text:style-name="P14">La méthode CLIM a été introduite comme nouveau projet d'apprentissage dans les école primaires flamandes en 1995. CLIM vise à répondre aux finalités d'une éducation interculturelle en favorisant le partenariat au sein de groupes hétérogènes. Elle associe tout à la fois une approche éducative relevant d'une problématique du « vivre ensemble » et l'apprentissage de contenus académiques en s'appuyant sur l'interaction entre élèves. Elle s'inscrit donc dans une approche socio-constructiviste. L'interaction <text:span text:style-name="T16">y </text:span>est considérée majeure dans le processus d'apprentissage. Une participation de tous les élèves d'une même classe dans les interactions au sein de groupes de travail est considérée comme une condition nécessaire à un accès égalitaire aux savoirs. <text:span text:style-name="T2">En d'autres termes, travailler en petits groupes hétérogènes en s’entraidant pour réaliser une tâche est supposé motiver les élèves à apprendre en accroissant leur estime de soi, leur faire apprendre plus et mieux qu'individuellement. <text:s/>Les élèves peuvent par ailleurs tisser de véritables relations interpersonnelles et dépasser les enjeux communautaristes qui se développent actuellement dans nos établissements. </text:span></text:p>
      <text:p text:style-name="P14"/>
      <text:p text:style-name="P15">Travailler en groupe ne suffit cependant pas à garantir une participation <text:span text:style-name="T16">effective </text:span>de chaque élève. Le statut <text:span text:style-name="T3">donné à</text:span> l'élève au sein du groupe est l'un des facteurs clés du succès de CLIM. Ainsi, au sein de chaque groupe (réunissant généralement 4 à 5 individus), les élèves ont un rôle qui leur est attribué, étayé des tâches attendus durant le processus. Ces rôles permettent <text:span text:style-name="T16">pour le</text:span> groupe de fonctionner de manière autonome sans l'aide à priori de l'enseignant. <text:span text:style-name="T16">Ils</text:span> sont de difficultés variables afin de permettre à chacun d'exprimer ses compétences sans se retrouver en situation d'échec. Il est <text:span text:style-name="T16">cependant</text:span> nécessaire q<text:span text:style-name="T18">ue ne soit </text:span>pas attribué systématiquement le même rôle <text:span text:style-name="T18">au même élève</text:span> lorsque la méthode CLIM est périodiquement utilisée <text:span text:style-name="T16">par l'enseignant</text:span>. Bien au contraire il doit pouvoir se familiariser progressivement avec les différents rôles, les plus fréquemment proposés étant ceux de facilitateur (personne qui anime le groupe et favorise la <text:span text:style-name="T1">réalisation des différentes tâches assignées par l'enseignant), de présentateur (en charge de réaliser des synthèses et d'animer les présentations en plénière), de gestionnaire du matériel, de gestionnaire du temps et d'harmoniseur (qui intervient généralement comme médiateur en cas de conflit au sein du groupe). L'enseignant doit donc être vigilant à la constitution des groupes (en visant la plus importante hétérogénéité de niveaux possible) et à l'assignation des rôles (de façon à permettre à chaque élève de vivre les différents rôles). Il doit aussi accepter de déléguer sa responsabilité d'animateur aux groupes. </text:span></text:p>
      <text:p text:style-name="P15"/>
      <text:p text:style-name="P17">Les principes centraux d<text:span text:style-name="T16">es activités d'un</text:span> CLIM <text:span text:style-name="T16">sont d'</text:span>inclure un défi intellectuel et la réalisation de tâches centrées sur l'apprentissage d'un concept particulier. Les différentes tâches doivent conduire à mobiliser des capacités multiples chez les élèves de façon à s'assurer <text:span text:style-name="T16">de </text:span>la participation de chacun. Le souci de valoriser les différentes intelligences (définies initialement par Howard Gardner) est souvent cité par les utilisateurs de la méthode <text:span text:style-name="T3">comme devant orienter le choix des différentes tâches à proposer aux élèves</text:span>. <text:span text:style-name="T16">Si CLIM met tout particulièrement l'accent sur les compétences linguistiques, les compétences de type logique, artistique, corporel doivent être aussi mobilisées. <text:s/></text:span></text:p>
      <text:p text:style-name="P17"/>
      <text:p text:style-name="P18">L'ensemble des tâches proposé<text:span text:style-name="T16">e</text:span>s par l'enseignant est résumé sur une fiche ressource. Les différentes tâches doivent stimuler l'élève à a<text:span text:style-name="T16">pprendre</text:span> une notio<text:span text:style-name="T4">n</text:span> ou un concept donné. <text:span text:style-name="T4">Il est préconisé par les créateurs de CLIM de permettre une rotation des rôles après la réalisation de chaque tâche mais aussi de former de nouveaux groupes de travail pour éviter des compétitions inter-groupes. Cela suppose cependant une organisation assez lourde, et nous pensons préférable d'assurer ce </text:span><text:soft-page-break/><text:span text:style-name="T4">changement de groupe et de rôle d'un CLIM à l'autre (il s'agit alors de prévoir plusieurs CLIM durant l'année et de garder la mémoire des groupes constituées et des rôles attribués). Nous considérons aussi que la compétition peut être un facteur favorable à la motivation d'apprendre. Il s'agit avant tout de ne pas créer des groupes de manière durable qui conduiraient à des comportements de compétition pérennes. </text:span></text:p>
      <text:p text:style-name="P19">Parmi les différentes tâches <text:span text:style-name="T16">qui constituent un CLIM</text:span>, nous distinguon<text:span text:style-name="T17">s les étapes suivantes</text:span> : </text:p>
      <text:p text:style-name="P19"/>
      <text:p text:style-name="P19">1. La tâche introductive : elle est courte et vise pour l'enseignant à préciser les notions/concepts à acquérir, à constituer les groupes, à préciser les rôles de chaque élève, à expliquer le cadre dans lequel il peut intervenir dans le processus, les éventuelles rotations de rôle, ou de reconstruction de groupe, et <text:span text:style-name="T16">finalement à </text:span>d<text:span text:style-name="T16">istribuer</text:span> une fiche de tâches à réaliser.</text:p>
      <text:p text:style-name="P19"/>
      <text:p text:style-name="P19">2. L'expression des conceptions des élèves sur la notion/le concept à faire acquérir : cette tâche peut être divisé<text:span text:style-name="T16">e</text:span> en deux temps : (1) une expression individuelle de l'élève à l'aide d'un support ad hoc (mots jetés, dessin, blason, qualitative-sort, photo-langage, …) puis (2) un échange au sein de chaque groupe <text:span text:style-name="T16">témoignant des</text:span> <text:span text:style-name="T16">différentes </text:span>conceptions en présence, suivies ou non d'une confrontation, d'un débat. Cette première tâche est supposée favoriser un premier niveau de réflexivité sur la notion/le concept <text:span text:style-name="T16">à faire acquérir</text:span>, et d’accroître la motivation de l'élève.</text:p>
      <text:p text:style-name="P19"/>
      <text:p text:style-name="P19">3. La lecture individuelle de <text:span text:style-name="T16">différentes ressources complémentaires</text:span> <text:span text:style-name="T5">proposées par l'enseignant, chacune d'entre elle </text:span>offrant chacun un certain éclairage sur le concept/la notion. Si <text:span text:style-name="T18">la nature et l'origine d</text:span>es <text:span text:style-name="T18">ressources</text:span> sont similaires d'un groupe à l'autre, <text:span text:style-name="T5">elle</text:span>s sont différent<text:span text:style-name="T5">e</text:span>s d'un élève à l'autre au sein d'un même groupe. <text:span text:style-name="T5">Il s'agit donc pour l'enseignant de prévoir 4 à 5 fiches (selon le nombre d'élèves par groupe prévus) mettant en exergue certains savoirs, réflexions, pratiques, … relatives au concept/notion à acquérir. </text:span></text:p>
      <text:p text:style-name="P19"/>
      <text:p text:style-name="P19">4. Le croisement de regards entre élèves ayant lu l<text:span text:style-name="T17">a même ressource</text:span>. Cette tâche doit permettre d’<text:span text:style-name="T17">en </text:span>accroître la compréhension.</text:p>
      <text:p text:style-name="P19"/>
      <text:p text:style-name="P20">5. Le retour en groupe (ou la constitution de nouveaux groupes <text:span text:style-name="T17">en s'assurant que l'ensemble des ressources sont présentes dans chaque groupe</text:span>) et <text:span text:style-name="T17">partage</text:span> entre les élèves des savoirs-clés en jeu dans chacun des <text:span text:style-name="T18">documents</text:span>.</text:p>
      <text:p text:style-name="P20"/>
      <text:p text:style-name="P21">6. La résolution d'une situation-problème supposant de mobiliser les savoirs acquis <text:span text:style-name="T17">lors d</text:span>es tâches précédentes, mais aussi des savoirs d'expérience, des valeurs (selon le concept, la notion à apprendre) <text:span text:style-name="T17">en jeu dont les élèves peuvent témoigner</text:span>.</text:p>
      <text:p text:style-name="P21">Chaque situation-problème est différente d'un groupe à l'autre. </text:p>
      <text:p text:style-name="P20"/>
      <text:p text:style-name="P20">7. La présentation en plénière des conclusions obtenues dans chacune des situations-problèmes. L'enseignant pourra avoir pris soin de motiver les élèves à imaginer des présentations originales (théatre, jeu de rôle, …).</text:p>
      <text:p text:style-name="P20"/>
      <text:p text:style-name="P20">8. Un<text:span text:style-name="T17">e conclusion de la part de</text:span> l'enseignant. Il pourra synthétiser les points clefs à retenir du concept/de la notion, répondre aux questions en suspend, mettre en lumière les difficultés rencontrées lors des travaux de groupe et questionner les comportements favorables ou non à la coopération, ….</text:p>
      <text:p text:style-name="P20"/>
      <text:p text:style-name="P20">Il est rare que l'enseignant ait à intervenir durant les <text:span text:style-name="T17">étapes</text:span> 2 à 7. Il peut répondre à certaines questions selon les besoins des groupes, ou être amené à réguler le temps (si il s'aperçoit que la durée préconisée pour certaines tâches est trop longue ou trop courte). </text:p>
      <text:p text:style-name="P33">Exemple de ressources</text:p>
      <text:p text:style-name="P27"/>
      <text:p text:style-name="P11">Distribution des rôles (document distribué à chaque groupe)</text:p>
      <text:p text:style-name="P11"/>
      <text:p text:style-name="P2"><text:span text:style-name="T7">Les</text:span><text:span text:style-name="T8"> </text:span><text:span text:style-name="T7">tâches</text:span><text:span text:style-name="T8"> </text:span><text:span text:style-name="T7">individuelles</text:span><text:span text:style-name="T8"> </text:span><text:span text:style-name="T7">sont</text:span><text:span text:style-name="T8"> </text:span><text:span text:style-name="T7">les</text:span><text:span text:style-name="T8"> </text:span><text:span text:style-name="T7">mêmes</text:span><text:span text:style-name="T8"> </text:span><text:span text:style-name="T7">pour</text:span><text:span text:style-name="T8"> </text:span><text:span text:style-name="T7">chaque</text:span><text:span text:style-name="T8"> </text:span><text:span text:style-name="T7">participant.</text:span><text:span text:style-name="T8"> </text:span></text:p>
      <text:p text:style-name="P2"><text:span text:style-name="T9">ROLES</text:span><text:span text:style-name="T10"> </text:span><text:span text:style-name="T9">au</text:span><text:span text:style-name="T10"> </text:span><text:span text:style-name="T9">sein</text:span><text:span text:style-name="T10"> </text:span><text:span text:style-name="T9">du</text:span><text:span text:style-name="T10"> </text:span><text:span text:style-name="T9">groupe</text:span></text:p>
      <text:p text:style-name="P3"/>
      <text:p text:style-name="P2"><text:span text:style-name="T11">NR</text:span><text:span text:style-name="T14"> </text:span><text:span text:style-name="T11">1</text:span><text:span text:style-name="T14"> </text:span><text:span text:style-name="T11">est</text:span><text:span text:style-name="T14"> </text:span><text:span text:style-name="T11">le</text:span><text:span text:style-name="T14"> </text:span><text:span text:style-name="T11">facilitateur.</text:span><text:span text:style-name="T14"> </text:span><text:span text:style-name="T11">Vous</text:span><text:span text:style-name="T14"> </text:span><text:span text:style-name="T11">êtes</text:span><text:span text:style-name="T14"> </text:span><text:span text:style-name="T11">responsable</text:span><text:span text:style-name="T14"> </text:span><text:span text:style-name="T11">de</text:span><text:span text:style-name="T14"> </text:span><text:span text:style-name="T11">l'organisation</text:span><text:span text:style-name="T14"> </text:span><text:span text:style-name="T11">du</text:span><text:span text:style-name="T14"> </text:span><text:span text:style-name="T11">travail</text:span><text:span text:style-name="T14"> </text:span><text:span text:style-name="T11">au</text:span><text:span text:style-name="T14"> </text:span><text:span text:style-name="T11">sein</text:span><text:span text:style-name="T14"> </text:span><text:span text:style-name="T11">du</text:span><text:span text:style-name="T14"> </text:span><text:span text:style-name="T11">groupe.</text:span><text:span text:style-name="T14"> </text:span><text:span text:style-name="T11">Vous</text:span><text:span text:style-name="T14"> </text:span><text:span text:style-name="T11">lisez</text:span><text:span text:style-name="T14"> </text:span><text:span text:style-name="T11">à</text:span><text:span text:style-name="T14"> </text:span><text:span text:style-name="T11">haute</text:span><text:span text:style-name="T14"> </text:span><text:span text:style-name="T11">voix</text:span><text:span text:style-name="T14"> </text:span><text:span text:style-name="T11">les</text:span><text:span text:style-name="T14"> </text:span><text:span text:style-name="T11">instructions</text:span><text:span text:style-name="T14"> </text:span><text:span text:style-name="T11">et</text:span><text:span text:style-name="T14"> </text:span><text:span text:style-name="T11">vous</text:span><text:span text:style-name="T14"> </text:span><text:span text:style-name="T11">assurez</text:span><text:span text:style-name="T14"> </text:span><text:span text:style-name="T11">que</text:span><text:span text:style-name="T14"> </text:span><text:span text:style-name="T11">tout</text:span><text:span text:style-name="T14"> </text:span><text:span text:style-name="T11">le</text:span><text:span text:style-name="T14"> </text:span><text:span text:style-name="T11">monde</text:span><text:span text:style-name="T14"> </text:span><text:span text:style-name="T11">a</text:span><text:span text:style-name="T14"> </text:span><text:span text:style-name="T11">bien</text:span><text:span text:style-name="T14"> </text:span><text:span text:style-name="T11">compris</text:span><text:span text:style-name="T14"> </text:span><text:span text:style-name="T11">les</text:span><text:span text:style-name="T14"> </text:span><text:span text:style-name="T11">activités</text:span><text:span text:style-name="T14"> </text:span><text:span text:style-name="T11">à</text:span><text:span text:style-name="T14"> </text:span><text:span text:style-name="T11">mettre</text:span><text:span text:style-name="T14"> </text:span><text:span text:style-name="T11">en</text:span><text:span text:style-name="T14"> </text:span><text:span text:style-name="T15">œuvre.</text:span><text:span text:style-name="T14"> </text:span><text:span text:style-name="T11">Si</text:span><text:span text:style-name="T14"> </text:span><text:span text:style-name="T11">quelqu'un</text:span><text:span text:style-name="T14"> </text:span><text:span text:style-name="T11">n'a</text:span><text:span text:style-name="T14"> </text:span><text:span text:style-name="T11">pas</text:span><text:span text:style-name="T14"> </text:span><text:span text:style-name="T11">compris,</text:span><text:span text:style-name="T14"> </text:span><text:span text:style-name="T11">vous</text:span><text:span text:style-name="T14"> </text:span><text:span text:style-name="T11">invitez</text:span><text:span text:style-name="T14"> </text:span><text:span text:style-name="T11">le</text:span><text:span text:style-name="T14"> </text:span><text:span text:style-name="T11">groupe</text:span><text:span text:style-name="T14"> </text:span><text:span text:style-name="T11">à</text:span><text:span text:style-name="T14"> </text:span><text:span text:style-name="T11">s'arrêter</text:span><text:span text:style-name="T14"> </text:span><text:span text:style-name="T11">un</text:span><text:span text:style-name="T14"> </text:span><text:span text:style-name="T11">moment</text:span><text:span text:style-name="T14"> </text:span><text:span text:style-name="T11">et</text:span><text:span text:style-name="T14"> </text:span><text:span text:style-name="T11">donner</text:span><text:span text:style-name="T14"> </text:span><text:span text:style-name="T11">de</text:span><text:span text:style-name="T14"> </text:span><text:span text:style-name="T11">plus</text:span><text:span text:style-name="T14"> </text:span><text:span text:style-name="T11">amples</text:span><text:span text:style-name="T14"> </text:span><text:span text:style-name="T11">explications.</text:span><text:span text:style-name="T14"> </text:span><text:span text:style-name="T11">Vous</text:span><text:span text:style-name="T14"> </text:span><text:span text:style-name="T11">êtes</text:span><text:span text:style-name="T14"> </text:span><text:span text:style-name="T11">le</text:span><text:span text:style-name="T14"> </text:span><text:span text:style-name="T11">seul</text:span><text:span text:style-name="T14"> </text:span><text:span text:style-name="T11">à</text:span><text:span text:style-name="T14"> <text:s/></text:span><text:span text:style-name="T11">être</text:span><text:span text:style-name="T14"> </text:span><text:span text:style-name="T11">autorisé</text:span><text:span text:style-name="T14"> </text:span><text:span text:style-name="T11">à</text:span><text:span text:style-name="T14"> </text:span><text:span text:style-name="T11">lever</text:span><text:span text:style-name="T14"> </text:span><text:span text:style-name="T11">la</text:span><text:span text:style-name="T14"> </text:span><text:span text:style-name="T11">main</text:span><text:span text:style-name="T14"> </text:span><text:span text:style-name="T11">pour</text:span><text:span text:style-name="T14"> </text:span><text:span text:style-name="T11">demander</text:span><text:span text:style-name="T14"> <text:s/></text:span><text:span text:style-name="T11">de</text:span><text:span text:style-name="T14"> </text:span><text:span text:style-name="T11">plus</text:span><text:span text:style-name="T14"> </text:span><text:span text:style-name="T11">amples</text:span><text:span text:style-name="T14"> </text:span><text:span text:style-name="T11">explications</text:span><text:span text:style-name="T14"> </text:span><text:span text:style-name="T11">si</text:span><text:span text:style-name="T14"> </text:span><text:span text:style-name="T11">votre</text:span><text:span text:style-name="T14"> </text:span><text:span text:style-name="T11">groupe</text:span><text:span text:style-name="T14"> </text:span><text:span text:style-name="T11">ne</text:span><text:span text:style-name="T14"> </text:span><text:span text:style-name="T11">comprend</text:span><text:span text:style-name="T14"> </text:span><text:span text:style-name="T11">pas</text:span><text:span text:style-name="T14"> </text:span><text:span text:style-name="T11">les</text:span><text:span text:style-name="T14"> </text:span><text:span text:style-name="T11">activités</text:span><text:span text:style-name="T14"> </text:span><text:span text:style-name="T11">à</text:span><text:span text:style-name="T14"> </text:span><text:span text:style-name="T11">mener.</text:span><text:span text:style-name="T14"> </text:span><text:span text:style-name="T11">Attention</text:span><text:span text:style-name="T14"> </text:span><text:span text:style-name="T11">:</text:span><text:span text:style-name="T14"> </text:span><text:span text:style-name="T11">ceci</text:span><text:span text:style-name="T14"> </text:span><text:span text:style-name="T11">ne</text:span><text:span text:style-name="T14"> </text:span><text:span text:style-name="T11">peut</text:span><text:span text:style-name="T14"> </text:span><text:span text:style-name="T11">se</text:span><text:span text:style-name="T14"> </text:span><text:span text:style-name="T11">produire</text:span><text:span text:style-name="T14"> </text:span><text:span text:style-name="T11">qu'après</text:span><text:span text:style-name="T14"> </text:span><text:span text:style-name="T11">discussion</text:span><text:span text:style-name="T14"> </text:span><text:span text:style-name="T11">au</text:span><text:span text:style-name="T14"> </text:span><text:span text:style-name="T11">sein</text:span><text:span text:style-name="T14"> </text:span><text:span text:style-name="T11">du</text:span><text:span text:style-name="T14"> </text:span><text:span text:style-name="T11">groupe</text:span><text:span text:style-name="T14"> </text:span><text:span text:style-name="T11">et</text:span><text:span text:style-name="T14"> </text:span><text:span text:style-name="T11">si</text:span><text:span text:style-name="T14"> </text:span><text:span text:style-name="T11">tout</text:span><text:span text:style-name="T14"> </text:span><text:span text:style-name="T11">le</text:span><text:span text:style-name="T14"> </text:span><text:span text:style-name="T11">groupe</text:span><text:span text:style-name="T14"> </text:span><text:span text:style-name="T11">le</text:span><text:span text:style-name="T14"> </text:span><text:span text:style-name="T11">demande.</text:span><text:span text:style-name="T14"> </text:span><text:span text:style-name="T11">Vous</text:span><text:span text:style-name="T14"> </text:span><text:span text:style-name="T11">vous</text:span><text:span text:style-name="T14"> </text:span><text:span text:style-name="T11">assurez</text:span><text:span text:style-name="T14"> </text:span><text:span text:style-name="T11">que</text:span><text:span text:style-name="T14"> </text:span><text:span text:style-name="T11">chacun</text:span><text:span text:style-name="T14"> </text:span><text:span text:style-name="T11">a</text:span><text:span text:style-name="T14"> </text:span><text:span text:style-name="T11">l'opportunité</text:span><text:span text:style-name="T14"> </text:span><text:span text:style-name="T11">de</text:span><text:span text:style-name="T14"> </text:span><text:span text:style-name="T11">donner</text:span><text:span text:style-name="T14"> </text:span><text:span text:style-name="T11">son</text:span><text:span text:style-name="T14"> </text:span><text:span text:style-name="T11">opinion</text:span><text:span text:style-name="T14"> </text:span><text:span text:style-name="T11">et</text:span><text:span text:style-name="T14"> </text:span><text:span text:style-name="T11">vous</text:span><text:span text:style-name="T14"> </text:span><text:span text:style-name="T11">devez</text:span><text:span text:style-name="T14"> </text:span><text:span text:style-name="T11">encourager</text:span><text:span text:style-name="T14"> </text:span><text:span text:style-name="T11">toute</text:span><text:span text:style-name="T14"> </text:span><text:span text:style-name="T11">personne</text:span><text:span text:style-name="T14"> </text:span><text:span text:style-name="T11">qui</text:span><text:span text:style-name="T14"> </text:span><text:span text:style-name="T11">ne</text:span><text:span text:style-name="T14"> </text:span><text:span text:style-name="T11">contribue pas</text:span><text:span text:style-name="T14"> </text:span><text:span text:style-name="T11">à</text:span><text:span text:style-name="T14"> </text:span><text:span text:style-name="T11">l'activité</text:span><text:span text:style-name="T14"> </text:span><text:span text:style-name="T11">de</text:span><text:span text:style-name="T14"> </text:span><text:span text:style-name="T11">le</text:span><text:span text:style-name="T14"> </text:span><text:span text:style-name="T11">faire.</text:span><text:span text:style-name="T14"> </text:span><text:span text:style-name="T11">Vous</text:span><text:span text:style-name="T14"> </text:span><text:span text:style-name="T11">devez</text:span><text:span text:style-name="T14"> </text:span><text:span text:style-name="T11">aussi</text:span><text:span text:style-name="T14"> </text:span><text:span text:style-name="T11">encourager</text:span><text:span text:style-name="T14"> </text:span><text:span text:style-name="T11">les</text:span><text:span text:style-name="T14"> </text:span><text:span text:style-name="T11">personnes</text:span><text:span text:style-name="T14"> </text:span><text:span text:style-name="T11">à s'écouter</text:span><text:span text:style-name="T14">.</text:span></text:p>
      <text:p text:style-name="P3"/>
      <text:p text:style-name="P2"><text:span text:style-name="T11">NR 2</text:span><text:span text:style-name="T14"> </text:span><text:span text:style-name="T11">est</text:span><text:span text:style-name="T14"> </text:span><text:span text:style-name="T11">le</text:span><text:span text:style-name="T14"> </text:span><text:span text:style-name="T11">présentateur.</text:span><text:span text:style-name="T14"> </text:span><text:span text:style-name="T11">Vous</text:span><text:span text:style-name="T14"> </text:span><text:span text:style-name="T11">prenez</text:span><text:span text:style-name="T14"> </text:span><text:span text:style-name="T11">les</text:span><text:span text:style-name="T14"> </text:span><text:span text:style-name="T11">notes</text:span><text:span text:style-name="T14"> </text:span><text:span text:style-name="T11">pour</text:span><text:span text:style-name="T14"> </text:span><text:span text:style-name="T11">le</text:span><text:span text:style-name="T14"> </text:span><text:span text:style-name="T11">groupe</text:span><text:span text:style-name="T14"> </text:span><text:span text:style-name="T11">et</text:span><text:span text:style-name="T14"> </text:span><text:span text:style-name="T11">organiser</text:span><text:span text:style-name="T14"> </text:span><text:span text:style-name="T11">les</text:span><text:span text:style-name="T14"> </text:span><text:span text:style-name="T11">présentations</text:span><text:span text:style-name="T14"> <text:s/></text:span><text:span text:style-name="T11">que</text:span><text:span text:style-name="T14"> </text:span><text:span text:style-name="T11">le</text:span><text:span text:style-name="T14"> <text:s/></text:span><text:span text:style-name="T11">groupe</text:span><text:span text:style-name="T14"> </text:span><text:span text:style-name="T11">de</text:span><text:span text:style-name="T14"> </text:span><text:span text:style-name="T11">travail</text:span><text:span text:style-name="T14"> </text:span><text:span text:style-name="T11">aura</text:span><text:span text:style-name="T14"> </text:span><text:span text:style-name="T11">à</text:span><text:span text:style-name="T14"> </text:span><text:span text:style-name="T11">faire.</text:span><text:span text:style-name="T14"> </text:span><text:span text:style-name="T11">Votre</text:span><text:span text:style-name="T14"> </text:span><text:span text:style-name="T11">rôle</text:span><text:span text:style-name="T14"> </text:span><text:span text:style-name="T11">est</text:span><text:span text:style-name="T14"> </text:span><text:span text:style-name="T11">de</text:span><text:span text:style-name="T14"> </text:span><text:span text:style-name="T11">s'assurer</text:span><text:span text:style-name="T14"> </text:span><text:span text:style-name="T11">que</text:span><text:span text:style-name="T14"> </text:span><text:span text:style-name="T11">chacun</text:span><text:span text:style-name="T14"> </text:span><text:span text:style-name="T11">est</text:span><text:span text:style-name="T14"> </text:span><text:span text:style-name="T11">impliqué</text:span><text:span text:style-name="T14"> </text:span><text:span text:style-name="T11">dans</text:span><text:span text:style-name="T14"> </text:span><text:span text:style-name="T11">les</text:span><text:span text:style-name="T14"> </text:span><text:span text:style-name="T11">présentations.</text:span><text:span text:style-name="T14"> </text:span><text:span text:style-name="T11">Vous</text:span><text:span text:style-name="T14"> </text:span><text:span text:style-name="T11">introduirez</text:span><text:span text:style-name="T14"> </text:span><text:span text:style-name="T11">les</text:span><text:span text:style-name="T14"> </text:span><text:span text:style-name="T11">présentations</text:span><text:span text:style-name="T14"> </text:span><text:span text:style-name="T11">et</text:span><text:span text:style-name="T14"> </text:span><text:span text:style-name="T11">présenterez</text:span><text:span text:style-name="T14"> </text:span><text:span text:style-name="T11">les</text:span><text:span text:style-name="T14"> </text:span><text:span text:style-name="T11">membres</text:span><text:span text:style-name="T14"> </text:span><text:span text:style-name="T11">du</text:span><text:span text:style-name="T14"> </text:span><text:span text:style-name="T11">groupe.</text:span><text:span text:style-name="T14"> <text:s/></text:span></text:p>
      <text:p text:style-name="P3"/>
      <text:p text:style-name="P2"><text:span text:style-name="T11">NR</text:span><text:span text:style-name="T14"> </text:span><text:span text:style-name="T11">3</text:span><text:span text:style-name="T14"> </text:span><text:span text:style-name="T11">est</text:span><text:span text:style-name="T14"> </text:span><text:span text:style-name="T11">le</text:span><text:span text:style-name="T14"> </text:span><text:span text:style-name="T11">gestionnaire</text:span><text:span text:style-name="T14"> </text:span><text:span text:style-name="T11">du</text:span><text:span text:style-name="T14"> </text:span><text:span text:style-name="T11">matériel.</text:span><text:span text:style-name="T14"> </text:span><text:span text:style-name="T11">Vous</text:span><text:span text:style-name="T14"> </text:span><text:span text:style-name="T11">faites</text:span><text:span text:style-name="T14"> </text:span><text:span text:style-name="T11">attention</text:span><text:span text:style-name="T14"> </text:span><text:span text:style-name="T11">au</text:span><text:span text:style-name="T14"> </text:span><text:span text:style-name="T11">matériel</text:span><text:span text:style-name="T14"> </text:span><text:span text:style-name="T11">qui</text:span><text:span text:style-name="T14"> </text:span><text:span text:style-name="T11">doit</text:span><text:span text:style-name="T14"> </text:span><text:span text:style-name="T11">être</text:span><text:span text:style-name="T14"> </text:span><text:span text:style-name="T11">utilisé</text:span><text:span text:style-name="T14"> </text:span><text:span text:style-name="T11">par</text:span><text:span text:style-name="T14"> </text:span><text:span text:style-name="T11">le</text:span><text:span text:style-name="T14"> </text:span><text:span text:style-name="T11">groupe.</text:span><text:span text:style-name="T14"> </text:span><text:span text:style-name="T11">Votre</text:span><text:span text:style-name="T14"> </text:span><text:span text:style-name="T11">activité</text:span><text:span text:style-name="T14"> </text:span><text:span text:style-name="T11">est</text:span><text:span text:style-name="T14"> </text:span><text:span text:style-name="T11">de</text:span><text:span text:style-name="T14"> </text:span><text:span text:style-name="T11">chercher</text:span><text:span text:style-name="T14"> </text:span><text:span text:style-name="T11">le</text:span><text:span text:style-name="T14"> </text:span><text:span text:style-name="T11">matériel</text:span><text:span text:style-name="T14"> </text:span><text:span text:style-name="T11">nécessaire</text:span><text:span text:style-name="T14"> </text:span><text:span text:style-name="T11">à</text:span><text:span text:style-name="T14"> </text:span><text:span text:style-name="T11">votre</text:span><text:span text:style-name="T14"> </text:span><text:span text:style-name="T11">groupe</text:span><text:span text:style-name="T14"> </text:span><text:span text:style-name="T11">et</text:span><text:span text:style-name="T14"> </text:span><text:span text:style-name="T11">de</text:span><text:span text:style-name="T14"> </text:span><text:span text:style-name="T11">le</text:span><text:span text:style-name="T14"> </text:span><text:span text:style-name="T11">ramener</text:span><text:span text:style-name="T14"> </text:span><text:span text:style-name="T11">aussi</text:span><text:span text:style-name="T14"> </text:span><text:span text:style-name="T11">à</text:span><text:span text:style-name="T14"> </text:span><text:span text:style-name="T11">qui</text:span><text:span text:style-name="T14"> </text:span><text:span text:style-name="T11">il</text:span><text:span text:style-name="T14"> </text:span><text:span text:style-name="T11">appartient</text:span><text:span text:style-name="T14"> </text:span><text:span text:style-name="T11">ou</text:span><text:span text:style-name="T14"> </text:span><text:span text:style-name="T11">où</text:span><text:span text:style-name="T14"> </text:span><text:span text:style-name="T11">il</text:span><text:span text:style-name="T14"> </text:span><text:span text:style-name="T11">se</text:span><text:span text:style-name="T14"> </text:span><text:span text:style-name="T11">trouvait.</text:span><text:span text:style-name="T14"> </text:span><text:span text:style-name="T11">Vous</text:span><text:span text:style-name="T14"> </text:span><text:span text:style-name="T11">êtes</text:span><text:span text:style-name="T14"> </text:span><text:span text:style-name="T11">le</text:span><text:span text:style-name="T14"> </text:span><text:span text:style-name="T11">seul</text:span><text:span text:style-name="T14"> </text:span><text:span text:style-name="T11">autorisé</text:span><text:span text:style-name="T14"> </text:span><text:span text:style-name="T11">à</text:span><text:span text:style-name="T14"> </text:span><text:span text:style-name="T11">quitter</text:span><text:span text:style-name="T14"> </text:span><text:span text:style-name="T11">le</text:span><text:span text:style-name="T14"> </text:span><text:span text:style-name="T11">groupe.</text:span><text:span text:style-name="T14"> </text:span></text:p>
      <text:p text:style-name="P3"/>
      <text:p text:style-name="P2"><text:span text:style-name="T11">NR</text:span><text:span text:style-name="T14"> </text:span><text:span text:style-name="T11">4</text:span><text:span text:style-name="T14"> </text:span><text:span text:style-name="T11">est</text:span><text:span text:style-name="T14"> </text:span><text:span text:style-name="T11">le</text:span><text:span text:style-name="T14"> </text:span><text:span text:style-name="T11">gestionnaire</text:span><text:span text:style-name="T14"> </text:span><text:span text:style-name="T11">du</text:span><text:span text:style-name="T14"> </text:span><text:span text:style-name="T11">temps.Votre</text:span><text:span text:style-name="T14"> </text:span><text:span text:style-name="T11">tâche</text:span><text:span text:style-name="T14"> </text:span><text:span text:style-name="T11">est</text:span><text:span text:style-name="T14"> </text:span><text:span text:style-name="T11">d'assurer</text:span><text:span text:style-name="T14"> </text:span><text:span text:style-name="T11">que</text:span><text:span text:style-name="T14"> </text:span><text:span text:style-name="T11">le</text:span><text:span text:style-name="T14"> </text:span><text:span text:style-name="T11">groupe</text:span><text:span text:style-name="T14"> </text:span><text:span text:style-name="T11">termine</text:span><text:span text:style-name="T14"> </text:span><text:span text:style-name="T11">ses</text:span><text:span text:style-name="T14"> </text:span><text:span text:style-name="T11">activités</text:span><text:span text:style-name="T14"> </text:span><text:span text:style-name="T11">dans</text:span><text:span text:style-name="T14"> </text:span><text:span text:style-name="T11">le</text:span><text:span text:style-name="T14"> </text:span><text:span text:style-name="T11">temps</text:span><text:span text:style-name="T14"> </text:span><text:span text:style-name="T11">alloué</text:span><text:span text:style-name="T14"> </text:span><text:span text:style-name="T11">et</text:span><text:span text:style-name="T14"> </text:span><text:span text:style-name="T11">de</text:span><text:span text:style-name="T14"> </text:span><text:span text:style-name="T11">conseiller</text:span><text:span text:style-name="T14"> </text:span><text:span text:style-name="T11">votre</text:span><text:span text:style-name="T14"> </text:span><text:span text:style-name="T11">groupe</text:span><text:span text:style-name="T14"> </text:span><text:span text:style-name="T11">en</text:span><text:span text:style-name="T14"> </text:span><text:span text:style-name="T11">cas</text:span><text:span text:style-name="T14"> </text:span><text:span text:style-name="T11">de</text:span><text:span text:style-name="T14"> </text:span><text:span text:style-name="T11">retard</text:span><text:span text:style-name="T14"> </text:span><text:span text:style-name="T11">durant</text:span><text:span text:style-name="T14"> </text:span><text:span text:style-name="T11">les</text:span><text:span text:style-name="T14"> </text:span><text:span text:style-name="T11">activités.</text:span><text:span text:style-name="T14"> </text:span></text:p>
      <text:p text:style-name="P3"/>
      <text:p text:style-name="P2"><text:span text:style-name="T11">NR</text:span><text:span text:style-name="T14"> </text:span><text:span text:style-name="T11">5</text:span><text:span text:style-name="T14"> </text:span><text:span text:style-name="T11">est</text:span><text:span text:style-name="T14"> </text:span><text:span text:style-name="T11">l'harmoniseur.</text:span><text:span text:style-name="T14"> </text:span><text:span text:style-name="T11">Vous</text:span><text:span text:style-name="T14"> </text:span><text:span text:style-name="T11">encouragerez</text:span><text:span text:style-name="T14"> </text:span><text:span text:style-name="T11">les</text:span><text:span text:style-name="T14"> </text:span><text:span text:style-name="T11">membres</text:span><text:span text:style-name="T14"> </text:span><text:span text:style-name="T11">de</text:span><text:span text:style-name="T14"> </text:span><text:span text:style-name="T11">votre</text:span><text:span text:style-name="T14"> </text:span><text:span text:style-name="T11">groupe</text:span><text:span text:style-name="T14"> </text:span><text:span text:style-name="T11">et</text:span><text:span text:style-name="T14"> </text:span><text:span text:style-name="T11">complimenterez</text:span><text:span text:style-name="T14"> </text:span><text:span text:style-name="T11">toute</text:span><text:span text:style-name="T14"> </text:span><text:span text:style-name="T11">personne</text:span><text:span text:style-name="T14"> </text:span><text:span text:style-name="T11">qui</text:span><text:span text:style-name="T14"> </text:span><text:span text:style-name="T11">a</text:span><text:span text:style-name="T14"> </text:span><text:span text:style-name="T11">une</text:span><text:span text:style-name="T14"> </text:span><text:span text:style-name="T11">bonne</text:span><text:span text:style-name="T14"> </text:span><text:span text:style-name="T11">idée</text:span><text:span text:style-name="T14"> </text:span><text:span text:style-name="T11">ou</text:span><text:span text:style-name="T14"> </text:span><text:span text:style-name="T11">a</text:span><text:span text:style-name="T14"> </text:span><text:span text:style-name="T11">fait</text:span><text:span text:style-name="T14"> </text:span><text:span text:style-name="T11">un</text:span><text:span text:style-name="T14"> </text:span><text:span text:style-name="T11">bon</text:span><text:span text:style-name="T14"> </text:span><text:span text:style-name="T11">travail.</text:span><text:span text:style-name="T14"> </text:span><text:span text:style-name="T11">Votre</text:span><text:span text:style-name="T14"> </text:span><text:span text:style-name="T11">rôle</text:span><text:span text:style-name="T14"> </text:span><text:span text:style-name="T11">est</text:span><text:span text:style-name="T14"> </text:span><text:span text:style-name="T11">aussi</text:span><text:span text:style-name="T14"> </text:span><text:span text:style-name="T11">de</text:span><text:span text:style-name="T14"> </text:span><text:span text:style-name="T11">gérer</text:span><text:span text:style-name="T14"> </text:span><text:span text:style-name="T11">les</text:span><text:span text:style-name="T14"> </text:span><text:span text:style-name="T11">conflits</text:span><text:span text:style-name="T14"> </text:span><text:span text:style-name="T11">au</text:span><text:span text:style-name="T14"> </text:span><text:span text:style-name="T11">sein</text:span><text:span text:style-name="T14"> </text:span><text:span text:style-name="T11">du</text:span><text:span text:style-name="T14"> </text:span><text:span text:style-name="T11">groupe</text:span><text:span text:style-name="T14"> </text:span><text:span text:style-name="T11">si</text:span><text:span text:style-name="T14"> </text:span><text:span text:style-name="T11">nécessaire.</text:span><text:span text:style-name="T14"> </text:span></text:p>
      <text:p text:style-name="P3"/>
      <text:p text:style-name="P4">CONSIGNES</text:p>
      <text:p text:style-name="P3"/>
      <text:p text:style-name="P31"><text:span text:style-name="T11">1.</text:span><text:span text:style-name="T14"> <text:s/></text:span><text:span text:style-name="T11"><text:tab/>Chacun</text:span><text:span text:style-name="T14"> </text:span><text:span text:style-name="T11">prendra</text:span><text:span text:style-name="T14"> </text:span><text:span text:style-name="T11">un</text:span><text:span text:style-name="T14"> </text:span><text:span text:style-name="T11">rôle</text:span><text:span text:style-name="T14"> </text:span><text:span text:style-name="T11">spécifique</text:span><text:span text:style-name="T14"> </text:span><text:span text:style-name="T11">dans</text:span><text:span text:style-name="T14"> </text:span><text:span text:style-name="T11">le</text:span><text:span text:style-name="T14"> </text:span><text:span text:style-name="T11">groupe,</text:span><text:span text:style-name="T14"> </text:span><text:span text:style-name="T11">mais</text:span><text:span text:style-name="T14"> </text:span><text:span text:style-name="T11">chacun</text:span><text:span text:style-name="T14"> </text:span><text:span text:style-name="T11">est</text:span><text:span text:style-name="T14"> </text:span><text:span text:style-name="T11">responsable</text:span><text:span text:style-name="T14"> </text:span><text:span text:style-name="T11">de</text:span><text:span text:style-name="T14"> </text:span><text:span text:style-name="T11">l'ensemble</text:span><text:span text:style-name="T14"> </text:span><text:span text:style-name="T11">du</text:span><text:span text:style-name="T14"> </text:span><text:span text:style-name="T11">processus</text:span><text:span text:style-name="T14"> </text:span><text:span text:style-name="T11">et</text:span><text:span text:style-name="T14"> </text:span><text:span text:style-name="T11">des</text:span><text:span text:style-name="T14"> </text:span><text:span text:style-name="T11">résultats</text:span><text:span text:style-name="T14"> </text:span><text:span text:style-name="T11">obtenus.</text:span><text:span text:style-name="T14"> </text:span></text:p>
      <text:p text:style-name="P3"/>
      <text:list xml:id="list2900061994529933364" text:style-name="WW8Num13">
        <text:list-item>
          <text:p text:style-name="P41"><text:span text:style-name="T11">Quand</text:span><text:span text:style-name="T14"> </text:span><text:span text:style-name="T11">vous</text:span><text:span text:style-name="T14"> </text:span><text:span text:style-name="T11">voulez</text:span><text:span text:style-name="T14"> </text:span><text:span text:style-name="T11">des</text:span><text:span text:style-name="T14"> </text:span><text:span text:style-name="T11">conseils</text:span><text:span text:style-name="T14"> </text:span><text:span text:style-name="T11">de</text:span><text:span text:style-name="T14"> </text:span><text:span text:style-name="T11">l'enseignant,</text:span><text:span text:style-name="T14"> </text:span><text:span text:style-name="T11">ce</text:span><text:span text:style-name="T14"> </text:span><text:span text:style-name="T11">doit</text:span><text:span text:style-name="T14"> </text:span><text:span text:style-name="T11">être</text:span><text:span text:style-name="T14"> </text:span><text:span text:style-name="T11">la</text:span><text:span text:style-name="T14"> </text:span><text:span text:style-name="T11">décision</text:span><text:span text:style-name="T14"> </text:span><text:span text:style-name="T11">de</text:span><text:span text:style-name="T14"> </text:span><text:span text:style-name="T11">tout</text:span><text:span text:style-name="T14"> </text:span><text:span text:style-name="T11">le</text:span><text:span text:style-name="T14"> </text:span><text:span text:style-name="T11">groupe</text:span></text:p>
        </text:list-item>
      </text:list>
      <text:p text:style-name="P32"/>
      <text:list xml:id="list3625129739716155473" text:style-name="WW8Num14">
        <text:list-item>
          <text:p text:style-name="P42"><text:span text:style-name="T11">Chaque</text:span><text:span text:style-name="T14"> </text:span><text:span text:style-name="T11">groupe</text:span><text:span text:style-name="T14"> </text:span><text:span text:style-name="T11">est</text:span><text:span text:style-name="T14"> </text:span><text:span text:style-name="T11">responsable</text:span><text:span text:style-name="T14"> </text:span><text:span text:style-name="T11">de</text:span><text:span text:style-name="T14"> </text:span><text:span text:style-name="T11">la</text:span><text:span text:style-name="T14"> </text:span><text:span text:style-name="T11">présentation.</text:span><text:span text:style-name="T14"> </text:span><text:span text:style-name="T11">Tout</text:span><text:span text:style-name="T14"> </text:span><text:span text:style-name="T11">le</text:span><text:span text:style-name="T14"> </text:span><text:span text:style-name="T11">groupe</text:span><text:span text:style-name="T14"> </text:span><text:span text:style-name="T11">s'adressera</text:span><text:span text:style-name="T14"> </text:span><text:span text:style-name="T11">à</text:span><text:span text:style-name="T14"> </text:span><text:span text:style-name="T11">la</text:span><text:span text:style-name="T14"> </text:span><text:span text:style-name="T11">classe</text:span><text:span text:style-name="T14"> <text:s/></text:span><text:span text:style-name="T11">et</text:span><text:span text:style-name="T14"> </text:span><text:span text:style-name="T11">chaque</text:span><text:span text:style-name="T14"> </text:span><text:span text:style-name="T11">membre</text:span><text:span text:style-name="T14"> </text:span><text:span text:style-name="T11">du</text:span><text:span text:style-name="T14"> </text:span><text:span text:style-name="T11">groupe</text:span><text:span text:style-name="T14"> </text:span><text:span text:style-name="T11">doit</text:span><text:span text:style-name="T14"> </text:span><text:span text:style-name="T11">être</text:span><text:span text:style-name="T14"> </text:span><text:span text:style-name="T11">disponible</text:span><text:span text:style-name="T14"> </text:span><text:span text:style-name="T11">pour</text:span><text:span text:style-name="T14"> </text:span><text:span text:style-name="T11">répondre</text:span><text:span text:style-name="T14"> </text:span><text:span text:style-name="T11">à</text:span><text:span text:style-name="T14"> </text:span><text:span text:style-name="T11">toute</text:span><text:span text:style-name="T14"> </text:span><text:span text:style-name="T11">question</text:span><text:span text:style-name="T14"> </text:span><text:span text:style-name="T11">qui</text:span><text:span text:style-name="T14"> </text:span><text:span text:style-name="T11">vient</text:span><text:span text:style-name="T14"> </text:span><text:span text:style-name="T11">du</text:span><text:span text:style-name="T14"> </text:span><text:span text:style-name="T11">public</text:span><text:span text:style-name="T14"> </text:span><text:span text:style-name="T11">et</text:span><text:span text:style-name="T14"> </text:span><text:span text:style-name="T11">des</text:span><text:span text:style-name="T14"> </text:span><text:span text:style-name="T11">enseignants.</text:span><text:span text:style-name="T14"> <text:s/></text:span><text:span text:style-name="T11">Chacun</text:span><text:span text:style-name="T14"> </text:span><text:span text:style-name="T11">doit</text:span><text:span text:style-name="T14"> </text:span><text:span text:style-name="T11">être</text:span><text:span text:style-name="T14"> </text:span><text:span text:style-name="T11">capable</text:span><text:span text:style-name="T14"> </text:span><text:span text:style-name="T11">de</text:span><text:span text:style-name="T14"> </text:span><text:span text:style-name="T11">comprendre</text:span><text:span text:style-name="T14"> </text:span><text:span text:style-name="T11">la</text:span><text:span text:style-name="T14"> </text:span><text:span text:style-name="T11">présentation</text:span><text:span text:style-name="T14"> </text:span><text:span text:style-name="T11">que</text:span><text:span text:style-name="T14"> </text:span><text:span text:style-name="T11">vous</text:span><text:span text:style-name="T14"> </text:span><text:span text:style-name="T11">ferez.</text:span><text:span text:style-name="T14"> </text:span></text:p>
        </text:list-item>
      </text:list>
      <text:p text:style-name="P37"/>
      <text:p text:style-name="P38"/>
      <text:p text:style-name="P39">L'agro-écologie : identifier, mobiliser et valoriser les savoirs qui lui sont associés</text:p>
      <text:p text:style-name="P6"/>
      <text:p text:style-name="P6">Tâche individuelle : 5 minutes</text:p>
      <text:p text:style-name="P6"/>
      <text:p text:style-name="P5">Suivez la consigne d<text:span text:style-name="T19">e la démarche de caractérisation des représentations</text:span> qui vous est suggérée : « <text:span text:style-name="T19">quel agroécologiste êtes-vous ? » (Blason)</text:span></text:p>
      <text:p text:style-name="P5"/>
      <text:p text:style-name="P6">Travail de groupe <text:s/>: 20 minutes</text:p>
      <text:p text:style-name="P5"/>
      <text:p text:style-name="P35">Comparer vos réponses avec les autres membres du groupe. <text:span text:style-name="T19">Elaborez un blason commun</text:span> ; faites un inventaire des divergences (20 minutes)</text:p>
      <text:p text:style-name="P5"/>
      <text:p text:style-name="P7">Travail individuel puis inter-groupe : <text:span text:style-name="T21">2h </text:span></text:p>
      <text:p text:style-name="P5"/>
      <text:p text:style-name="P5">1. Le gestionnaire de matériel va chercher <text:span text:style-name="T19">le corpus vidéo</text:span> qu'il <text:span text:style-name="T19">partagera avec les</text:span> membres de son groupe. Chaque membre du groupe a un <text:span text:style-name="T19">thème (« </text:span><text:span text:style-name="T13">Produire </text:span><text:span text:style-name="T19">», « </text:span><text:span text:style-name="T13">Enseigner </text:span><text:span text:style-name="T19">», « </text:span><text:span text:style-name="T13">Transitionner</text:span><text:span text:style-name="T19"> ») qu'il visionne avec le groupe de spécialistes</text:span>. Après l'avoir <text:span text:style-name="T19">visionné</text:span>, il va <text:span text:style-name="T19">échanger</text:span> avec le groupe de spécialistes qui ont le même <text:span text:style-name="T19">thème</text:span>. Discutez au sein du groupe de spécialistes (<text:span text:style-name="T21">1h30)</text:span></text:p>
      <text:p text:style-name="P5"/>
      <text:list xml:id="list1007071694784947651" text:style-name="WW8Num11">
        <text:list-item>
          <text:p text:style-name="P40">Quelles nouvelles informations l<text:span text:style-name="T21">e corpus</text:span> vous donne ? </text:p>
        </text:list-item>
        <text:list-item>
          <text:p text:style-name="P40">Résumez ce qui vous semblent le plus important à retenir que vous présenterez à votre groupe initial. </text:p>
        </text:list-item>
      </text:list>
      <text:p text:style-name="P36"/>
      <text:p text:style-name="P5">2. Retournez à votre groupe initial, et chaque spécialiste doit présenter les éléments clefs de sa ressource. (20 <text:span text:style-name="T21">à 30</text:span> m<text:span text:style-name="T6">n</text:span>). </text:p>
      <text:p text:style-name="P6"/>
      <text:p text:style-name="P6"/>
      <text:p text:style-name="P6">Tâche du groupe <text:s/>: <text:span text:style-name="T6">4</text:span>0 minutes</text:p>
      <text:p text:style-name="P6"/>
      <text:p text:style-name="P5">Le facilitateur lit la problématique suivante à son groupe : </text:p>
      <text:p text:style-name="P5"/>
      <text:p text:style-name="P10"><text:span text:style-name="T19">L'agro-écologie est caractérisée par un ensemble de savoirs non stabilisés, polymorphes, composites, situés, implicites, engagés. Leurs spécificités en font des objets difficilement mobilisables de manière classique / traditionnelle par le système éducatif tel qu'il fonctionne à l'heure actuelle. </text:span>Que pourriez-vous proposer ? </text:p>
      <text:p text:style-name="P5"/>
      <text:p text:style-name="P8"/>
      <text:p text:style-name="P6">Présentation en plénière : 5 minutes</text:p>
      <text:p text:style-name="P5">Présenter vos idées de la manière que vous trouverez la plus appropriée. </text:p>
      <text:p text:style-name="P9"/>
      <text:p text:style-name="P22"/>
      <text:p text:style-name="P16"/>
      <text:p text:style-name="P34">Description du corpus vidéo</text:p>
      <text:p text:style-name="P23"/>
      <text:p text:style-name="P23"/>
      <text:p text:style-name="P26"><text:span text:style-name="T20">Thème 1 :</text:span> PRODUIRE</text:p>
      <text:p text:style-name="P23"/>
      <text:p text:style-name="P23">- Interview d'Olivier De Schutter (Rapporteur spécial des Nations Unis pour l'Alimentation) (10'45)</text:p>
      <text:p text:style-name="P23">- Conférence de Jean Masson (Directeur de Recherche à l'INRA) (15')</text:p>
      <text:p text:style-name="P23">- <text:span text:style-name="T22">Entretien avec</text:span> Marc Duru (Directeur de Recherche à l'INRA) (10'07)</text:p>
      <text:p text:style-name="P23">- <text:span text:style-name="T22">Entretien avec</text:span> Marc Dufumier (Professeur d'agronomie, AgroParisTech) (10'50)</text:p>
      <text:p text:style-name="P23">- Animation de l'Association <text:span text:style-name="T23">Agronomes et</text:span> Vétérinaires Sans Frontière (AVSF) : « <text:span text:style-name="T12">5 minutes pour comprendre l'agro-écologie</text:span> » (5')</text:p>
      <text:p text:style-name="P23">- Animation <text:span text:style-name="T23">de la Cité des Sciences et de l'Industrie :</text:span> « <text:span text:style-name="T12">comment nourrir tout le monde</text:span> » (9'03)</text:p>
      <text:p text:style-name="P25">- Animation de l'Association <text:span text:style-name="T23">Agronomes et</text:span> Vétérinaires Sans Frontière (AVSF) : « <text:span text:style-name="T12">agroécologie versus agriculture industrielle</text:span> » (2'35)</text:p>
      <text:p text:style-name="P23"/>
      <text:p text:style-name="P26"><text:span text:style-name="T20">Thème 2 :</text:span> ENSEIGNER</text:p>
      <text:p text:style-name="P23"/>
      <text:p text:style-name="P23">- Conférence de Nathalie Girard (Directice de Recherche à l'INRA) (23'39)</text:p>
      <text:p text:style-name="P23">- Conférence de Patrick Mayen (Professeur en Didactique Professionnelle à AgroSup) (24'15)</text:p>
      <text:p text:style-name="P23">- Extraits de la conférence de Stéphane De Tourdonnet (Professeur d'Agronomie / Agroécologie à Montpellier SupAgro) (20')</text:p>
      <text:p text:style-name="P23"/>
      <text:p text:style-name="P26"><text:span text:style-name="T20">Thème 3 :</text:span> TRANSITIONNER</text:p>
      <text:p text:style-name="P23"/>
      <text:p text:style-name="P23">- Extraits de l<text:span text:style-name="T22">a</text:span> conférence d'Aurélie Javelle (Chercheur à l'<text:span text:style-name="T22">I</text:span>nstitut d'éducation à l'agroenvironnement de Florac, <text:span text:style-name="T22">Montpellier SupAgro) (11'30)</text:span></text:p>
      <text:p text:style-name="P23">- <text:span text:style-name="T22">Extraits de la conférence de Benoit Biteau (Vice Président du Conseil Régional Poitou-Charentes) (20')</text:span></text:p>
      <text:p text:style-name="P23">- <text:span text:style-name="T22">Entretien avec Pierre Rabhi (Paysan philosophe) (29'36)</text:span></text:p>
      <text:p text:style-name="P24">- <text:span text:style-name="T22">Entretien avec </text:span>Olivier De Schutter (Rapporteur spécial des Nations Unis pour l'Alimentation) (<text:span text:style-name="T22">5'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0" style:family="text">
      <style:text-properties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5:35:46.310272322</meta:creation-date>
    <dc:date>2016-02-25T13:55:38.172911456</dc:date>
    <meta:editing-duration>PT2H20M15S</meta:editing-duration>
    <meta:editing-cycles>15</meta:editing-cycles>
    <meta:generator>LibreOffice/4.2.8.2$Linux_X86_64 LibreOffice_project/420m0$Build-2</meta:generator>
    <meta:print-date>2016-02-25T13:52:54.059130764</meta:print-date>
    <meta:document-statistic meta:table-count="0" meta:image-count="0" meta:object-count="0" meta:page-count="5" meta:paragraph-count="67" meta:word-count="2041" meta:character-count="13228" meta:non-whitespace-character-count="11220"/>
  </office:meta>
</office:document-meta>
</file>