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17.935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fill-color="#ffffff" draw:auto-grow-height="true" fo:min-height="17.935cm"/>
    </style:style>
    <style:style style:name="P1" style:family="paragraph">
      <style:text-properties style:text-underline-style="solid" style:text-underline-width="auto" style:text-underline-color="font-color"/>
    </style:style>
    <style:style style:name="P2"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rmation pédagogique enseignants-chercheurs, octobre 2014</presentation:footer-decl>
      <draw:page draw:name="page1" draw:style-name="dp1" draw:master-page-name="Standard" presentation:presentation-page-layout-name="AL1T0" presentation:use-footer-name="ftr1">
        <office:forms form:automatic-focus="false" form:apply-design-mode="false"/>
        <draw:frame presentation:style-name="pr1" draw:text-style-name="P1" draw:layer="layout" svg:width="25.199cm" svg:height="3.506cm" svg:x="1.5cm" svg:y="4.5cm" presentation:class="title" presentation:user-transformed="true">
          <draw:text-box>
            <text:p><text:span text:style-name="T1">Les petits groupes</text:span></text:p>
          </draw:text-box>
        </draw:frame>
        <draw:frame presentation:style-name="pr2" draw:layer="layout" svg:width="25.199cm" svg:height="13.859cm" svg:x="1.4cm" svg:y="4.914cm" presentation:class="subtitle">
          <draw:text-box>
            <text:p>Quelques lois de la vie des groupe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presentation:use-footer-name="ftr1">
        <office:forms form:automatic-focus="false" form:apply-design-mode="false"/>
        <draw:frame presentation:style-name="pr4" draw:layer="layout" svg:width="25.199cm" svg:height="17.935cm" svg:x="1.5cm" svg:y="0.565cm" presentation:class="subtitle" presentation:user-transformed="true">
          <draw:text-box>
            <text:p>Un groupe n'est pas la somme des individus qui en sont membres</text:p>
            <text:p/>
            <text:p>Ce qui signifie que son fonctionnement, ses réactions ont leur dynamique propre</text:p>
            <text:p/>
            <text:p>Ce qui signifie aussi que les comportements individuels sont affectés par le fait d'intervenir dans un groupe d'une part, dans un groupe particulier, d'autre part</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presentation:use-footer-name="ftr1">
        <office:forms form:automatic-focus="false" form:apply-design-mode="false"/>
        <draw:frame presentation:style-name="pr4" draw:layer="layout" svg:width="25.199cm" svg:height="17.935cm" svg:x="1.4cm" svg:y="0.837cm" presentation:class="subtitle">
          <draw:text-box>
            <text:p>Cependant le fonctionnement et le comportement d'un groupe dépendent aussi :</text:p>
            <text:p/>
            <text:p text:style-name="P2">- de sa composition et donc des caractéristiques <text:s text:c="5"/>de chacun de ses membres</text:p>
            <text:p text:style-name="P2">- du pourquoi il est fait et réuni</text:p>
            <text:p text:style-name="P2">- de ce qu'il a à faire</text:p>
            <text:p text:style-name="P2">- du cadre plus large dans lequel il se situe</text:p>
            <text:p text:style-name="P2">- des règles prédéfinies ou définies qui en <text:s/><text:tab/><text:tab/><text:tab/> <text:s text:c="2"/>régulent l'activité</text:p>
            <text:p text:style-name="P2">- d'événements agissants externes</text:p>
            <text:p text:style-name="P2"/>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presentation:use-footer-name="ftr1">
        <office:forms form:automatic-focus="false" form:apply-design-mode="false"/>
        <draw:frame presentation:style-name="pr4" draw:layer="layout" svg:width="25.199cm" svg:height="17.935cm" svg:x="1.4cm" svg:y="0.837cm" presentation:class="subtitle">
          <draw:text-box>
            <text:p>Ce qui n'est pas prédéfini, défini, régulé explicitement se construit ou se produit de manière implicite ou inconsciente... et donc peu contrôlable</text:p>
            <text:p/>
            <text:p>Une partie des phénomènes propres aux groupes ne fait pas l'objet d'une connaissance, ni d'une compréhension très élevée. Chacun les éprouve et les a éprouvé mais est peu capable de les appréhender de manière un tant soit peu rationnelle</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presentation:use-footer-name="ftr1">
        <office:forms form:automatic-focus="false" form:apply-design-mode="false"/>
        <draw:frame presentation:style-name="pr4" draw:layer="layout" svg:width="25.199cm" svg:height="17.935cm" svg:x="1.4cm" svg:y="0.837cm" presentation:class="subtitle">
          <draw:text-box>
            <text:p>Les affinités et les hostilités particulières interviennent dans le fonctionnement d'un groupe...</text:p>
            <text:p/>
            <text:p>Pour le meilleur ou pour le pire en matière de pédagogie puisque le groupe en formation a pour but de réaliser des tâches et d'entraîner des apprentissages</text:p>
            <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2" presentation:use-footer-name="ftr1">
        <draw:frame presentation:style-name="pr4" draw:layer="layout" svg:width="25.199cm" svg:height="17.935cm" svg:x="1.4cm" svg:y="0.837cm" presentation:class="subtitle">
          <draw:text-box>
            <text:p>"Spontanément", dans un groupe, une distribution des rôles tend à se faire, selon une logique d'influence ou une logique de facilité, rarement selon une logique d'optimisation des conditions d'apprentissage</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2" presentation:use-footer-name="ftr1">
        <draw:frame presentation:style-name="pr6" draw:layer="layout" svg:width="25.199cm" svg:height="17.935cm" svg:x="1.4cm" svg:y="0.837cm" presentation:class="subtitle">
          <draw:text-box>
            <text:p>Ces rôles peuvent être négociés, disputés, ou pas, endossés activement ou passivement, avec plus ou moins d'adhésion, plus ou moins de satisfaction</text:p>
            <text:p/>
            <text:p>Il y a une tendance à maintenir les personnes dans des rôles</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2" presentation:use-footer-name="ftr1">
        <draw:frame presentation:style-name="pr6" draw:layer="layout" svg:width="25.199cm" svg:height="17.935cm" svg:x="1.4cm" svg:y="0.837cm" presentation:class="subtitle">
          <draw:text-box>
            <text:p>Peuvent se dégager ou s'imposer des leadership</text:p>
            <text:p>plus ou moins acceptés, plus ou moins moteurs pour le travail du groupe</text:p>
            <text:p/>
            <text:p>Selon les rôles endossés, la relation au leadership, la relation aux propositions de travail et aux normes du groupe ou du leader, une personne peut être plus ou moins active, et plus ou moins en état de sécurité, de satisfaction, etc.</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2" presentation:use-footer-name="ftr1">
        <draw:frame presentation:style-name="pr4" draw:layer="layout" svg:width="25.199cm" svg:height="17.935cm" svg:x="1.4cm" svg:y="0.837cm" presentation:class="subtitle" presentation:user-transformed="true">
          <draw:text-box>
            <text:p>Un groupe fonctionne selon une certaine attribution des rôles, et selon des normes</text:p>
            <text:p/>
            <text:p>Ceci n'étant pas toujours explicite </text:p>
            <text:p/>
            <text:p>Pour un individu il est difficile de sortir d'un rôle établi, il est difficile de s'écarter ou de s'opposer aux normes, même si les normes de fonctionnement du groupe ne sont pas celles qui pourraient avoir été décidées à l'origine</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2" presentation:use-footer-name="ftr1">
        <draw:frame presentation:style-name="pr4" draw:layer="layout" svg:width="25.199cm" svg:height="17.935cm" svg:x="1.4cm" svg:y="0.837cm" presentation:class="subtitle">
          <draw:text-box>
            <text:p>L'enseignant doit pouvoir fixer des rôles, des normes, de distribution des tâches, de buts, de fonctionnement, </text:p>
            <text:p/>
            <text:p>Par exemple de bienveillance, de coopération, d'équité, de non jugement, etc... de résolution des <text:s/>conflits</text:p>
            <text:p/>
            <text:p>Il doit intervenir pour réguler et maintenir vers la tâche et dans les rôles exigés par la finalité d'enseignement et d'apprentissage</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2" presentation:use-footer-name="ftr1">
        <draw:frame presentation:style-name="pr4" draw:layer="layout" svg:width="25.199cm" svg:height="17.935cm" svg:x="1.4cm" svg:y="0.837cm" presentation:class="subtitle">
          <draw:text-box>
            <text:p>La régulation par la tâche est plus efficace que toutes les régulations interpersonnelles</text:p>
            <text:p/>
            <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2" presentation:use-footer-name="ftr1">
        <draw:frame presentation:style-name="pr4" draw:layer="layout" svg:width="25.199cm" svg:height="17.935cm" svg:x="1.4cm" svg:y="0.837cm" presentation:class="subtitle">
          <draw:text-box>
            <text:p>Un groupe peut exacerber les proximités, les émotions positives, les satisfactions, peut stimuler la participation, le travail, l'intelligence, etc</text:p>
            <text:p/>
            <text:p>Il peut exacerber les différences, les oppositions, les conflits, les émotions négatives, rendre sourd et aveugle, entraîner à faire ce qu'on ne ferait pas seul, à remplacer les valeurs, les croyances.</text:p>
            <text:p/>
            <text:p>Les groupes sont vivants et il y a des phases, voire des retournements des modes de vie et de fonctionnement</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32" presentation:use-footer-name="ftr1">
        <draw:frame presentation:style-name="pr4" draw:layer="layout" svg:width="25.199cm" svg:height="17.935cm" svg:x="1.4cm" svg:y="0.837cm" presentation:class="subtitle" presentation:user-transformed="true">
          <draw:text-box>
            <text:p>Le climat, la régulation du groupe, mais aussi l'attention à ses réactions, à son fonctionnement sont nécessaires pour que le groupe constitue un environnement sécurisant, stimulant, productif</text:p>
            <text:p/>
            <text:p>La négociation, avec un groupe peut être très différente de la négociation avec un individu; même dans ses phases émotionnelles, le groupe affirme sa rationalité</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32" presentation:use-footer-name="ftr1">
        <draw:frame presentation:style-name="pr4" draw:layer="layout" svg:width="25.199cm" svg:height="17.935cm" svg:x="1.4cm" svg:y="0.837cm" presentation:class="subtitle" presentation:user-transformed="true">
          <draw:text-box>
            <text:p text:style-name="P2"><text:span text:style-name="T2">En résumé</text:span><text:span text:style-name="T3"> :</text:span></text:p>
            <text:p/>
            <text:p>La cohésion d'un groupe et sa capacité au travail demandent un but, une tâche, un défi ou un environnement dont il faut venir à bout, des règles et des rôles définis, des règles de coordination et de régulation, un leadership interne ou externe (l'enseignant) fixé sur la tâche et sur la régulation équitable (rétribution et contributio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k mayen</meta:initial-creator>
    <meta:creation-date>2014-10-22T13:58:46.90</meta:creation-date>
    <meta:editing-duration>PT1H1M1S</meta:editing-duration>
    <meta:editing-cycles>4</meta:editing-cycles>
    <dc:date>2014-10-27T12:04:51</dc:date>
    <meta:generator>LibreOffice/4.2.0.4$Windows_x86 LibreOffice_project/05dceb5d363845f2cf968344d7adab8dcfb2ba71</meta:generator>
    <meta:document-statistic meta:object-count="64"/>
  </office:meta>
</office:document-meta>
</file>