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4.23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6.2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437cm" fo:break-before="auto" style:use-optimal-row-height="false"/>
    </style:style>
    <style:style style:name="ro12" style:family="table-row">
      <style:table-row-properties style:row-height="0.90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473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1.526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>
      <style:table-cell-properties fo:background-color="#23ff2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Excel_20_Built-in_20_Normal">
      <style:table-cell-properties fo:background-color="#23ff2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Excel_20_Built-in_20_Normal">
      <style:table-cell-properties fo:background-color="#ffd32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Excel_20_Built-in_20_Normal">
      <style:table-cell-properties fo:background-color="#23ff2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Excel_20_Built-in_20_Normal">
      <style:table-cell-properties fo:background-color="#23ff2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Excel_20_Built-in_20_Normal">
      <style:table-cell-properties fo:background-color="#ffd32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Excel_20_Built-in_20_Normal">
      <style:table-cell-properties fo:background-color="#23ff2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23ff23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d320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00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</office:automatic-styles>
  <office:body>
    <office:spreadsheet>
      <table:table table:name="Les pratiques " table:style-name="ta1" table:print="false"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25"/>
        <table:table-column table:style-name="co5" table:default-cell-style-name="ce10"/>
        <table:table-column table:style-name="co6" table:default-cell-style-name="ce25"/>
        <table:table-column table:style-name="co7" table:number-columns-repeated="1004" table:default-cell-style-name="ce35"/>
        <table:table-column table:style-name="co7" table:number-columns-repeated="3" table:default-cell-style-name="ce36"/>
        <table:table-column table:style-name="co7" table:number-columns-repeated="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ILLE « PRATIQUES »</text:p>
          </table:table-cell>
          <table:covered-table-cell table:style-name="ce13"/>
          <table:covered-table-cell table:number-columns-repeated="2" table:style-name="ce11"/>
          <table:covered-table-cell table:style-name="ce26"/>
          <table:covered-table-cell table:style-name="ce32"/>
          <table:table-cell table:style-name="ce34" table:number-columns-repeated="1004"/>
          <table:table-cell table:style-name="ce37" table:number-columns-repeated="3"/>
          <table:table-cell table:number-columns-repeated="11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7"/>
          <table:table-cell table:style-name="ce33"/>
          <table:table-cell table:style-name="ce34" table:number-columns-repeated="1004"/>
          <table:table-cell table:style-name="ce37" table:number-columns-repeated="3"/>
          <table:table-cell table:number-columns-repeated="11"/>
        </table:table-row>
        <table:table-row table:style-name="ro1">
          <table:table-cell table:style-name="ce3" office:value-type="string" calcext:value-type="string">
            <text:p>LEVIERS</text:p>
          </table:table-cell>
          <table:table-cell table:style-name="ce13"/>
          <table:table-cell table:style-name="ce3" office:value-type="string" calcext:value-type="string">
            <text:p>META-PRATIQUE</text:p>
          </table:table-cell>
          <table:table-cell table:style-name="ce3" office:value-type="string" calcext:value-type="string">
            <text:p>PRATIQUE [à compléter]</text:p>
          </table:table-cell>
          <table:table-cell table:style-name="ce28" office:value-type="string" calcext:value-type="string">
            <text:p>1; 2</text:p>
          </table:table-cell>
          <table:table-cell table:style-name="ce3" office:value-type="string" calcext:value-type="string">
            <text:p>ELEMENTS DE CONTEXTE</text:p>
          </table:table-cell>
          <table:table-cell table:style-name="ce34" table:number-columns-repeated="1004"/>
          <table:table-cell table:style-name="ce37" table:number-columns-repeated="3"/>
          <table:table-cell table:number-columns-repeated="11"/>
        </table:table-row>
        <table:table-row table:style-name="ro1">
          <table:table-cell table:style-name="ce4" office:value-type="string" calcext:value-type="string" table:number-columns-spanned="1" table:number-rows-spanned="15">
            <text:p>Valoriser les régulations biologiques, préserver et accroître <text:s/>la biodiversité fonctionnelle </text:p>
          </table:table-cell>
          <table:table-cell table:style-name="ce15" office:value-type="float" office:value="1" calcext:value-type="float" table:number-columns-spanned="1" table:number-rows-spanned="4">
            <text:p>1</text:p>
          </table:table-cell>
          <table:table-cell table:style-name="ce5" office:value-type="string" calcext:value-type="string" table:number-columns-spanned="1" table:number-rows-spanned="4">
            <text:p>Diversifier les productions </text:p>
          </table:table-cell>
          <table:table-cell table:style-name="ce5" office:value-type="string" calcext:value-type="string">
            <text:p>Cultiver plusieurs variétés de la même espèce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Alterner les cultures d'hiver et de printemps ou d'été sur la même parcelle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Augmenter le nombre d'espèces dans l'assolement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Introduire des légumineuses 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3">
          <table:covered-table-cell table:style-name="ce5"/>
          <table:table-cell table:style-name="ce15" office:value-type="float" office:value="2" calcext:value-type="float" table:number-columns-spanned="1" table:number-rows-spanned="5">
            <text:p>2</text:p>
          </table:table-cell>
          <table:table-cell table:style-name="ce5" office:value-type="string" calcext:value-type="string" table:number-columns-spanned="1" table:number-rows-spanned="5">
            <text:p>Favoriser une génétique animale et végétale adaptée</text:p>
          </table:table-cell>
          <table:table-cell table:style-name="ce5" office:value-type="string" calcext:value-type="string">
            <text:p>Choisir la génétique pour améliorer la qualité des produits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4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Choisir la génétique pour améliorer la robustesse des animaux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Cultiver des variétés résistantes aux bio-agresseurs (hors biotechnologies)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Cultiver des variétés à fort pouvoir couvrant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7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Cultiver des espèces peu consommatrices en eau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7">
          <table:covered-table-cell table:style-name="ce5"/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21" office:value-type="string" calcext:value-type="string" table:number-columns-spanned="1" table:number-rows-spanned="3">
            <text:p>Préserver et accroître les habitats naturels</text:p>
          </table:table-cell>
          <table:table-cell table:style-name="ce5" office:value-type="string" calcext:value-type="string">
            <text:p>Implanter et <text:s/>entretenir les IAE : bandes enherbées, haies, éléments fixes du paysage…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covered-table-cell table:style-name="ce5"/>
          <table:table-cell table:style-name="ce24" office:value-type="string" calcext:value-type="string">
            <text:p>Maintenir et développer les prairies productives peu fertilisées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8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Préserver les zones non cultivées de toute application phytosanitaire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9">
          <table:covered-table-cell table:style-name="ce5"/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21" office:value-type="string" calcext:value-type="string" table:number-columns-spanned="1" table:number-rows-spanned="3">
            <text:p>Protéger et favoriser les pollinisateurs</text:p>
          </table:table-cell>
          <table:table-cell table:style-name="ce5" office:value-type="string" calcext:value-type="string">
            <text:p>Utiliser des insecticides sélectifs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0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Cultiver des plantes mellifères en intercultures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0">
          <table:covered-table-cell table:style-name="ce5"/>
          <table:covered-table-cell table:style-name="ce15"/>
          <table:covered-table-cell table:style-name="ce5"/>
          <table:table-cell table:style-name="ce5" office:value-type="string" calcext:value-type="string">
            <text:p>Favoriser les essences mellifères 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1" table:number-rows-spanned="44">
            <text:p/>
            <text:p><text:span text:style-name="T1">Favoriser le bouclage des cycles bio-géo-chimiques et l'autonomie des exploitations vis-à-vis de l'énergie et des intrants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6" office:value-type="float" office:value="5" calcext:value-type="float" table:number-columns-spanned="1" table:number-rows-spanned="6">
            <text:p>5</text:p>
          </table:table-cell>
          <table:table-cell table:style-name="ce7" office:value-type="string" calcext:value-type="string" table:number-columns-spanned="1" table:number-rows-spanned="6">
            <text:p>Economiser l'énergie et en particulier les énergies fossiles</text:p>
          </table:table-cell>
          <table:table-cell table:style-name="ce7" office:value-type="string" calcext:value-type="string">
            <text:p>Utiliser des bâtiments et équipements générant des économies d'énergi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Mettre en place des panneaux solaires, méthaniseurs, éoliennes…sur l'exploitation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Développer les cultures intermédiaires à vocation énergétique  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bâtiments et équipements producteurs d'énergie (hors méthanisation)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number-columns-repeated="3" table:style-name="ce7"/>
          <table:table-cell table:style-name="ce7" office:value-type="string" calcext:value-type="string">
            <text:p>Combiner la préparation du sol et le semis</text:p>
          </table:table-cell>
          <table:table-cell table:style-name="ce7" table:number-columns-repeated="2"/>
          <table:table-cell table:number-columns-repeated="1018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Pratiquer des techniques de semis sans labour</text:p>
          </table:table-cell>
          <table:table-cell table:style-name="ce7" table:number-columns-repeated="2"/>
          <table:table-cell table:number-columns-repeated="1018"/>
        </table:table-row>
        <table:table-row table:style-name="ro3">
          <table:covered-table-cell table:style-name="ce7"/>
          <table:table-cell table:style-name="ce16" office:value-type="float" office:value="6" calcext:value-type="float" table:number-columns-spanned="1" table:number-rows-spanned="5">
            <text:p>6</text:p>
          </table:table-cell>
          <table:table-cell table:style-name="ce7" office:value-type="string" calcext:value-type="string" table:number-columns-spanned="1" table:number-rows-spanned="5">
            <text:p>Limiter le recours à la lutte chimique </text:p>
          </table:table-cell>
          <table:table-cell table:style-name="ce7" office:value-type="string" calcext:value-type="string">
            <text:p>Ne pas utiliser de produits phytosanitaires chimiques de synthèse 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2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outils de raisonnement du déclenchement d'un traitement phytosanitaire (Bulletin de santé du végétal, ...)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Pratiquer les traitements localisés pour réduire l'usage des phytosanitair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7">
          <table:covered-table-cell table:style-name="ce7"/>
          <table:covered-table-cell table:style-name="ce16"/>
          <table:covered-table-cell table:style-name="ce22"/>
          <table:table-cell table:style-name="ce7" office:value-type="string" calcext:value-type="string">
            <text:p>Suivre systématiquement les conseils de prophylaxie délivré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4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Nettoyer le matériel de récolte en cas d'enherbement excessif et le matériel de travail du sol en cas de contamination parasitair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9">
          <table:covered-table-cell table:style-name="ce7"/>
          <table:table-cell table:style-name="ce16" office:value-type="float" office:value="7" calcext:value-type="float" table:number-columns-spanned="1" table:number-rows-spanned="5">
            <text:p>7</text:p>
          </table:table-cell>
          <table:table-cell table:style-name="ce7" office:value-type="string" calcext:value-type="string" table:number-columns-spanned="1" table:number-rows-spanned="5">
            <text:p>Substituer des méthodes de bio-contrôle <text:s/>et de lutte physique à la lutte chimique</text:p>
          </table:table-cell>
          <table:table-cell table:style-name="ce7" office:value-type="string" calcext:value-type="string">
            <text:p>Mettre en place des méthodes de confusion sexuell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5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produits naturels ou répondant aux normes du bio-contrôl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lâchers d'auxiliair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le désherbage mécaniqu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9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barrières physiqu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6">
          <table:covered-table-cell table:style-name="ce7"/>
          <table:table-cell table:style-name="ce16" office:value-type="float" office:value="8" calcext:value-type="float" table:number-columns-spanned="1" table:number-rows-spanned="8">
            <text:p>8</text:p>
          </table:table-cell>
          <table:table-cell table:style-name="ce7" office:value-type="string" calcext:value-type="string" table:number-columns-spanned="1" table:number-rows-spanned="8">
            <text:p>Améliorer la gestion de la fertilisation (minérale et organique)</text:p>
          </table:table-cell>
          <table:table-cell table:style-name="ce7" office:value-type="string" calcext:value-type="string">
            <text:p>Substituer une fertilisation organique à une fertilisation minéral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1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 table:number-columns-spanned="1" table:number-rows-spanned="2">
            <text:p>Recycler les produits organiques issus de l'élevage pour fertiliser les cultures et les prairi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1">
          <table:covered-table-cell table:style-name="ce7"/>
          <table:covered-table-cell table:style-name="ce16"/>
          <table:covered-table-cell table:number-columns-repeated="2" table:style-name="ce7"/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outils de pilotage de la nutrition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Analyser ou évaluer l'azote minéral dans le sol en début de cultur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7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Introduire des plantes riches en protéines dans la rotation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8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 table:number-columns-spanned="1" table:number-rows-spanned="2">
            <text:p>Introduire des légumineuses comme cultures intermédiaires, couvert associé d'une culture de rente, ou en association avec des cultures annuelles ou des associations prairiales graminées/légumineuses 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9">
          <table:covered-table-cell table:style-name="ce7"/>
          <table:covered-table-cell table:style-name="ce16"/>
          <table:covered-table-cell table:number-columns-repeated="2" table:style-name="ce7"/>
          <table:table-cell table:style-name="ce30"/>
          <table:table-cell table:style-name="ce7"/>
          <table:table-cell table:number-columns-repeated="1018"/>
        </table:table-row>
        <table:table-row table:style-name="ro13">
          <table:covered-table-cell table:style-name="ce7"/>
          <table:table-cell table:style-name="ce16" office:value-type="float" office:value="9" calcext:value-type="float" table:number-columns-spanned="1" table:number-rows-spanned="4">
            <text:p>9</text:p>
          </table:table-cell>
          <table:table-cell table:style-name="ce7" office:value-type="string" calcext:value-type="string" table:number-columns-spanned="1" table:number-rows-spanned="4">
            <text:p>Favoriser l'autonomie alimentaire des troupeaux </text:p>
          </table:table-cell>
          <table:table-cell table:style-name="ce7" office:value-type="string" calcext:value-type="string">
            <text:p>Produire au maximum l'alimentation sur l'exploitation et le territoire proch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Miser sur les légumineuses pour produire des protéin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Raisonner la complémentation en aliment du bétail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Ajuster la teneur en azote des régim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9">
          <table:covered-table-cell table:style-name="ce7"/>
          <table:table-cell table:style-name="ce16" office:value-type="float" office:value="10" calcext:value-type="float" table:number-columns-spanned="1" table:number-rows-spanned="8">
            <text:p>10</text:p>
          </table:table-cell>
          <table:table-cell table:style-name="ce7" office:value-type="string" calcext:value-type="string" table:number-columns-spanned="1" table:number-rows-spanned="8">
            <text:p>Mettre en oeuvre une protection sanitaire intégrée des troupeaux</text:p>
          </table:table-cell>
          <table:table-cell table:style-name="ce7" office:value-type="string" calcext:value-type="string">
            <text:p>Raisonner et réduire l'usage des antibiotiques 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6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Réduire les mouvements d'animaux entre élevag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6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Supprimer les traitements systématiques par des médicaments vétérinair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6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Pratiquer la vaccination préventiv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16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probiotiques et autres additifs ( tanins, huiles essentielles…) en préventif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20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Réduire les traitements curatifs par des médicaments vétérinair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20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traitements alternatifs à des fins curativ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21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Substituer le recours aux antibiotiques par de traitements pro-biotiqu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22">
          <table:covered-table-cell table:style-name="ce7"/>
          <table:table-cell table:style-name="ce16" office:value-type="float" office:value="11" calcext:value-type="float" table:number-columns-spanned="1" table:number-rows-spanned="8">
            <text:p>11</text:p>
          </table:table-cell>
          <table:table-cell table:style-name="ce7" office:value-type="string" calcext:value-type="string" table:number-columns-spanned="1" table:number-rows-spanned="8">
            <text:p>Economiser la ressource en eau</text:p>
          </table:table-cell>
          <table:table-cell table:style-name="ce7" office:value-type="string" calcext:value-type="string">
            <text:p>Supprimer les fuites dans les bâtiment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abreuvoirs économes en eau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2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OAD pour le raisonnement des stratégies d'irrigation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2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Échelonner les semis avec des précocités différentes et adaptées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Choisir des variétés améliorées pour la résistance au stress abiotiqu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un matériel d'irrigation économe en eau tout en étant adapté à la culture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supprimer les fuites sur le matériel d'irrigation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7" office:value-type="string" calcext:value-type="string">
            <text:p>Utiliser des ressources alternatives en eau (eaux usées traitées...) </text:p>
          </table:table-cell>
          <table:table-cell table:style-name="ce30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1">
            <text:p>Préserver les milieux, réduire les pollutions et renforcer les contributions positives de l'activité agricole sur l'environnement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9" office:value-type="string" calcext:value-type="string" table:number-columns-spanned="1" table:number-rows-spanned="3">
            <text:p>Préserver le sol de l'érosion et du lessivage</text:p>
          </table:table-cell>
          <table:table-cell table:style-name="ce9" office:value-type="string" calcext:value-type="string">
            <text:p>Implanter une culture dérobée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Maintenir les prairie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Enherber les inter-rang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9">
          <table:covered-table-cell table:style-name="ce9"/>
          <table:table-cell table:style-name="ce17" office:value-type="float" office:value="13" calcext:value-type="float" table:number-columns-spanned="1" table:number-rows-spanned="5">
            <text:p>13</text:p>
          </table:table-cell>
          <table:table-cell table:style-name="ce9" office:value-type="string" calcext:value-type="string" table:number-columns-spanned="1" table:number-rows-spanned="5">
            <text:p>Maintenir et enrichir le stock de MO</text:p>
          </table:table-cell>
          <table:table-cell table:style-name="ce9" office:value-type="string" calcext:value-type="string">
            <text:p>Restituer les résidus de culture à la parcelle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7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Couvrir les sol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22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Valoriser les prairies [à préciser]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Avoir un plan de fumure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Réaliser un plan d'analyse de terre sur 5 an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table-cell table:style-name="ce17" office:value-type="float" office:value="14" calcext:value-type="float" table:number-columns-spanned="1" table:number-rows-spanned="5">
            <text:p>14</text:p>
          </table:table-cell>
          <table:table-cell table:style-name="ce9" office:value-type="string" calcext:value-type="string" table:number-columns-spanned="1" table:number-rows-spanned="5">
            <text:p>Réduire les émissions de GES, d'ammoniac, de polluants atmosphériques et d'odeurs</text:p>
          </table:table-cell>
          <table:table-cell table:style-name="ce9" office:value-type="string" calcext:value-type="string">
            <text:p>Enfouir <text:s/>les produits organiques épandu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Eviter le travail profond du sol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Limiter les teneurs en protéines des aliment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11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Pratiquer le compostage des effluent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Couvrir les fosses et les fumière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table-cell table:style-name="ce17" office:value-type="float" office:value="15" calcext:value-type="float" table:number-columns-spanned="1" table:number-rows-spanned="7">
            <text:p>15</text:p>
          </table:table-cell>
          <table:table-cell table:style-name="ce9" office:value-type="string" calcext:value-type="string" table:number-columns-spanned="1" table:number-rows-spanned="7">
            <text:p>Protéger les cours d'eau et les points d'eau et maîtriser les risques de pollutions ponctuelles</text:p>
          </table:table-cell>
          <table:table-cell table:style-name="ce9" office:value-type="string" calcext:value-type="string">
            <text:p>Adapter l'ordre des cultures au piégeage des nitrate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Disposer des bandes enherbées le long des cours et des points d'eau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Utiliser des phosphates alimentaires hautement digestibles et des phytase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Disposer d'une aire sécurisée de remplissage du pulvérisateur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24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Recycler dans une filière agréée les emballages de produits phytosanitaires et de semence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Utiliser des buses anti-dérive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3">
          <table:covered-table-cell table:style-name="ce9"/>
          <table:covered-table-cell table:style-name="ce17"/>
          <table:covered-table-cell table:style-name="ce9"/>
          <table:table-cell table:style-name="ce9" office:value-type="string" calcext:value-type="string">
            <text:p>Utiliser des systèmes de bordures pour l'épandage des engrai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25">
          <table:covered-table-cell table:style-name="ce9"/>
          <table:table-cell table:style-name="ce17" office:value-type="float" office:value="16" calcext:value-type="float">
            <text:p>16</text:p>
          </table:table-cell>
          <table:table-cell table:style-name="ce9" office:value-type="string" calcext:value-type="string">
            <text:p>Gérer les effluents (stockage + techniques d'épandage)</text:p>
          </table:table-cell>
          <table:table-cell table:style-name="ce9" office:value-type="string" calcext:value-type="string">
            <text:p>Utiliser des systèmes d'épandage des fumiers et des lisiers plus précis</text:p>
          </table:table-cell>
          <table:table-cell table:style-name="ce31"/>
          <table:table-cell table:style-name="ce9"/>
          <table:table-cell table:number-columns-repeated="1018"/>
        </table:table-row>
        <table:table-row table:style-name="ro4">
          <table:table-cell table:style-name="ce10" table:number-columns-repeated="4"/>
          <table:table-cell/>
          <table:table-cell table:style-name="ce10"/>
          <table:table-cell table:style-name="ce36" table:number-columns-repeated="1004"/>
          <table:table-cell table:number-columns-repeated="14"/>
        </table:table-row>
        <table:table-row table:style-name="ro4">
          <table:table-cell table:style-name="ce11"/>
          <table:table-cell table:style-name="ce18"/>
          <table:table-cell table:style-name="ce23"/>
          <table:table-cell table:number-columns-repeated="3"/>
          <table:table-cell table:style-name="ce12" table:number-columns-repeated="1004"/>
          <table:table-cell table:number-columns-repeated="14"/>
        </table:table-row>
        <table:table-row table:style-name="ro4" table:number-rows-repeated="3">
          <table:table-cell table:style-name="ce11"/>
          <table:table-cell table:style-name="ce18"/>
          <table:table-cell table:style-name="ce23"/>
          <table:table-cell table:number-columns-repeated="1021"/>
        </table:table-row>
        <table:table-row table:style-name="ro2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654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pages="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8:38:36.04</meta:creation-date>
    <dc:date>2014-05-12T11:50:40.96</dc:date>
    <meta:editing-duration>PT09H10M36S</meta:editing-duration>
    <meta:editing-cycles>32</meta:editing-cycles>
    <meta:generator>LibreOffice/4.1.3.2$Windows_x86 LibreOffice_project/70feb7d99726f064edab4605a8ab840c50ec57a</meta:generator>
    <meta:print-date>2014-05-09T13:35:34.40</meta:print-date>
    <meta:document-statistic meta:table-count="1" meta:cell-count="119" meta:object-count="0"/>
  </office:meta>
</office:document-meta>
</file>