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9cm" fo:margin-left="0.141cm" table:align="left" style:writing-mode="lr-tb"/>
    </style:style>
    <style:style style:name="Tableau1.A" style:family="table-column">
      <style:table-column-properties style:column-width="9.585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1.251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7.8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Liberation Serif" fo:font-size="10pt" style:font-size-asian="10pt" style:font-name-complex="Liberation Serif" style:font-size-complex="10pt"/>
    </style:style>
    <style:style style:name="P2" style:family="paragraph" style:parent-style-name="Standard">
      <style:paragraph-properties fo:margin-top="0cm" fo:margin-bottom="0.353cm" loext:contextual-spacing="false"/>
    </style:style>
    <style:style style:name="P3" style:family="paragraph" style:parent-style-name="Footnote">
      <style:paragraph-properties fo:margin-top="0cm" fo:margin-bottom="0.353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b050"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c0504d"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Comic Sans MS" fo:font-size="11pt" fo:font-style="italic" style:font-size-asian="11pt" style:font-style-asian="italic" style:font-name-complex="Comic Sans MS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Comic Sans MS" fo:font-size="11pt" fo:font-style="normal" style:font-size-asian="11pt" style:font-style-asian="normal" style:font-name-complex="Comic Sans MS" style:font-size-complex="11pt" style:font-style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indent="0cm" style:auto-text-indent="false" style:snap-to-layout-gri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6" style:family="paragraph" style:parent-style-name="Heading_20_1" style:master-page-name="Standard">
      <style:paragraph-properties fo:margin-top="0.423cm" fo:margin-bottom="0.106cm" loext:contextual-spacing="false" style:page-number="auto"/>
    </style:style>
    <style:style style:name="P17" style:family="paragraph" style:parent-style-name="Standard" style:list-style-name="WW8Num2">
      <style:paragraph-properties fo:margin-top="0cm" fo:margin-bottom="0cm" loext:contextual-spacing="false" fo:line-height="115%" fo:hyphenation-ladder-count="no-limit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loext:contextual-spacing="false" fo:line-height="115%" fo:hyphenation-ladder-count="no-limit" style:snap-to-layout-grid="false">
        <style:tab-stops>
          <style:tab-stop style:position="1.236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loext:contextual-spacing="false" fo:line-height="115%" fo:hyphenation-ladder-count="no-limit" style:snap-to-layout-grid="false"/>
      <style:text-properties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loext:contextual-spacing="false" fo:line-height="115%" fo:hyphenation-ladder-count="no-limit" style:snap-to-layout-grid="false"/>
      <style:text-properties officeooo:paragraph-rsid="0008b2ba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snap-to-layout-grid="false"/>
      <style:text-properties style:font-name="Calibri Light" fo:font-size="11pt" officeooo:paragraph-rsid="0008b2ba" style:font-size-asian="11pt" style:font-name-complex="Calibri Light" style:font-size-complex="11pt"/>
    </style:style>
    <style:style style:name="P22" style:family="paragraph" style:parent-style-name="Standard">
      <style:paragraph-properties fo:margin-top="0cm" fo:margin-bottom="0cm" loext:contextual-spacing="false"/>
      <style:text-properties style:font-name="Calibri Light" fo:font-size="11pt" officeooo:paragraph-rsid="0008b2ba" style:font-name-asian="Comic Sans MS" style:font-size-asian="11pt" style:font-name-complex="Calibri Light" style:font-size-complex="11pt"/>
    </style:style>
    <style:style style:name="P23" style:family="paragraph" style:parent-style-name="Standard">
      <style:paragraph-properties fo:margin-top="0cm" fo:margin-bottom="0cm" loext:contextual-spacing="false" style:snap-to-layout-grid="false"/>
      <style:text-properties officeooo:paragraph-rsid="0008b2ba"/>
    </style:style>
    <style:style style:name="P24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Comic Sans MS" fo:font-size="11pt" fo:font-style="italic" style:font-size-asian="11pt" style:font-style-asian="italic" style:font-name-complex="Comic Sans MS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26" style:family="paragraph" style:parent-style-name="Standard">
      <style:paragraph-properties fo:margin-top="0cm" fo:margin-bottom="0cm" loext:contextual-spacing="false"/>
      <style:text-properties style:font-name="Comic Sans MS" fo:font-size="11pt" officeooo:paragraph-rsid="0008b2ba" style:font-name-asian="Comic Sans MS" style:font-size-asian="11pt" style:font-name-complex="Comic Sans MS" style:font-size-complex="11pt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fo:color="#dc2300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true"/>
      <style:text-properties style:font-name="Calibri Light" fo:font-size="11pt" officeooo:paragraph-rsid="0008b2ba" style:font-name-asian="Comic Sans MS" style:font-size-asian="11pt" style:font-name-complex="Calibri Light" style:font-size-complex="11pt"/>
    </style:style>
    <style:style style:name="P29" style:family="paragraph" style:parent-style-name="Standard">
      <style:paragraph-properties fo:margin-top="0cm" fo:margin-bottom="0cm" loext:contextual-spacing="true"/>
      <style:text-properties officeooo:paragraph-rsid="0008b2ba"/>
    </style:style>
    <style:style style:name="P30" style:family="paragraph" style:parent-style-name="Standard">
      <style:paragraph-properties fo:margin-top="0cm" fo:margin-bottom="0cm" loext:contextual-spacing="true"/>
      <style:text-properties style:font-name="Comic Sans MS" fo:font-size="11pt" officeooo:paragraph-rsid="0008b2ba" style:font-name-asian="Comic Sans MS" style:font-size-asian="11pt" style:font-name-complex="Comic Sans MS" style:font-size-complex="11pt"/>
    </style:style>
    <style:style style:name="T1" style:family="text">
      <style:text-properties style:font-name-asian="Cambria" style:font-name-complex="Cambri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Cambria" style:font-size-asian="12pt" style:font-name-complex="Cambria" style:font-size-complex="12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7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8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9" style:family="text">
      <style:text-properties style:font-name="Comic Sans MS" fo:font-size="11pt" style:font-size-asian="11pt" style:font-name-complex="Comic Sans MS" style:font-size-complex="11pt"/>
    </style:style>
    <style:style style:name="T10" style:family="text"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T11" style:family="text">
      <style:text-properties style:font-name="Comic Sans MS" fo:font-size="11pt" fo:font-style="italic" style:font-name-asian="Comic Sans MS" style:font-size-asian="11pt" style:font-style-asian="italic" style:font-name-complex="Comic Sans MS" style:font-size-complex="11pt"/>
    </style:style>
    <style:style style:name="T12" style:family="text">
      <style:text-properties style:font-name-asian="Comic Sans MS"/>
    </style:style>
    <style:style style:name="T13" style:family="text"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T14" style:family="text"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T15" style:family="text">
      <style:text-properties style:font-name="Arial Black" fo:font-size="11pt" style:font-size-asian="11pt" style:font-name-complex="Arial Black" style:font-size-complex="11pt"/>
    </style:style>
    <style:style style:name="T16" style:family="text">
      <style:text-properties style:font-name="Arial Black" fo:font-size="11pt" style:font-name-asian="Arial Black" style:font-size-asian="11pt" style:font-name-complex="Arial Black" style:font-size-complex="11pt"/>
    </style:style>
    <style:style style:name="T17" style:family="text">
      <style:text-properties style:text-position="super 58%"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T18" style:family="text">
      <style:text-properties style:font-name="Calibri Light" fo:font-size="11pt" style:font-size-asian="11pt" style:font-name-complex="Calibri Light" style:font-size-complex="11pt"/>
    </style:style>
    <style:style style:name="T19" style:family="text">
      <style:text-properties style:font-name="Calibri Light" fo:font-size="11pt" style:font-name-asian="Calibri Light" style:font-size-asian="11pt" style:font-name-complex="Calibri Light" style:font-size-complex="11pt"/>
    </style:style>
    <style:style style:name="T20" style:family="text">
      <style:text-properties style:font-name="Calibri Light" fo:font-size="11pt" style:font-name-asian="Comic Sans MS" style:font-size-asian="11pt" style:font-name-complex="Calibri Light" style:font-size-complex="11pt"/>
    </style:style>
    <style:style style:name="T21" style:family="text">
      <style:text-properties style:font-name="Calibri Light" style:font-name-complex="Calibri Light"/>
    </style:style>
    <style:style style:name="T22" style:family="text">
      <style:text-properties style:font-name="Calibri Light" style:font-name-asian="Calibri Light" style:font-name-complex="Calibri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Grille<text:span text:style-name="T1"> </text:span>à<text:span text:style-name="T1"> </text:span>renseigner<text:span text:style-name="T1"> </text:span>par<text:span text:style-name="T1"> </text:span>les<text:span text:style-name="T1"> </text:span>référents<text:span text:style-name="T1"> </text:span>regroupés/région<text:span text:style-name="T1"> </text:span>pour<text:span text:style-name="T1"> </text:span>le<text:span text:style-name="T1"> </text:span>temps<text:span text:style-name="T1"> </text:span>2<text:span text:style-name="T1"> </text:span>de<text:span text:style-name="T1"> </text:span>l<text:span text:style-name="T1">’</text:span>atelier<text:span text:style-name="T1"> </text:span>PA-<text:span text:style-name="T1"> </text:span><text:span text:style-name="T2">mercredi</text:span><text:span text:style-name="T3"> </text:span><text:span text:style-name="T2">19</text:span><text:span text:style-name="T3"> </text:span><text:span text:style-name="T2">nov</text:span><text:span text:style-name="T3"> </text:span><text:span text:style-name="T2">matin.</text:span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4"><text:span text:style-name="T5">Questionnements</text:span><text:span text:style-name="T7"> </text:span><text:span text:style-name="T5">pour</text:span><text:span text:style-name="T7"> </text:span><text:span text:style-name="T5">lire</text:span><text:span text:style-name="T7"> </text:span><text:span text:style-name="T5">les</text:span><text:span text:style-name="T7"> </text:span><text:span text:style-name="T5">PREPA</text:span></text:p>
            </table:table-cell>
            <table:table-cell table:style-name="Tableau1.A1" office:value-type="string">
              <text:p text:style-name="P4"><text:span text:style-name="T5">Ce</text:span><text:span text:style-name="T7"> </text:span><text:span text:style-name="T5">qui</text:span><text:span text:style-name="T7"> </text:span><text:span text:style-name="T5">est</text:span><text:span text:style-name="T7"> </text:span><text:span text:style-name="T5">dit</text:span><text:span text:style-name="T7"> </text:span><text:span text:style-name="T5">dans</text:span><text:span text:style-name="T7"> </text:span><text:span text:style-name="T5">le</text:span><text:span text:style-name="T7"> </text:span><text:span text:style-name="T5">programme</text:span><text:span text:style-name="T7"> </text:span><text:span text:style-name="T5">régional</text:span></text:p>
            </table:table-cell>
            <table:table-cell table:style-name="Tableau1.A1" office:value-type="string">
              <text:p text:style-name="P5"></text:p>
            </table:table-cell>
            <table:table-cell table:style-name="Tableau1.A1" office:value-type="string">
              <text:p text:style-name="P6"></text:p>
            </table:table-cell>
            <table:table-cell table:style-name="Tableau1.E1" office:value-type="string">
              <text:p text:style-name="P4"><text:span text:style-name="T5">Propositions</text:span><text:span text:style-name="T7"> </text:span><text:span text:style-name="T5">d</text:span><text:span text:style-name="T7">’</text:span><text:span text:style-name="T5">amélioration/commentaires</text:span><text:span text:style-name="T7"> </text:span>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7"><text:a xlink:type="simple" xlink:href="#_PRODUIRE_AUTREMENT" text:style-name="Internet_20_link" text:visited-style-name="Visited_20_Internet_20_Link"><text:span text:style-name="Internet_20_link"><text:span text:style-name="T13">Le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programme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définit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il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ce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qu'est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le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produire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autrement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en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région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?</text:span></text:span></text:a></text:p>
            <text:list xml:id="list881386595639508865" text:style-name="WW8Num2">
              <text:list-item>
                <text:p text:style-name="P17"><text:span text:style-name="T4">une</text:span><text:span text:style-name="T6"> </text:span><text:span text:style-name="T4">définition</text:span><text:span text:style-name="T6"> </text:span><text:span text:style-name="T4">est-elle</text:span><text:span text:style-name="T6"> </text:span><text:span text:style-name="T4">clairement</text:span><text:span text:style-name="T6"> </text:span><text:span text:style-name="T4">explicitée</text:span><text:span text:style-name="T6"> </text:span><text:span text:style-name="T4">?</text:span><text:span text:style-name="T6"> </text:span><text:span text:style-name="T4">Quelle</text:span><text:span text:style-name="T6"> </text:span><text:span text:style-name="T4">est-elle</text:span><text:span text:style-name="T6"> </text:span><text:span text:style-name="T4">?</text:span><text:span text:style-name="T6"> <text:s/></text:span></text:p>
              </text:list-item>
              <text:list-item>
                <text:p text:style-name="P17"><text:span text:style-name="T4">Fait-elle</text:span><text:span text:style-name="T6"> </text:span><text:span text:style-name="T4">référence</text:span><text:span text:style-name="T6"> </text:span><text:span text:style-name="T4">à</text:span><text:span text:style-name="T6"> </text:span><text:span text:style-name="T4">l</text:span><text:span text:style-name="T6">’</text:span><text:span text:style-name="T4">agroécologie</text:span><text:span text:style-name="T6"> </text:span><text:span text:style-name="T4">?</text:span></text:p>
              </text:list-item>
              <text:list-item>
                <text:p text:style-name="P18"><text:span text:style-name="T4">Le</text:span><text:span text:style-name="T6"> </text:span><text:span text:style-name="T4">lien</text:span><text:span text:style-name="T6"> </text:span><text:span text:style-name="T4">entre</text:span><text:span text:style-name="T6"> </text:span><text:span text:style-name="T4">la</text:span><text:span text:style-name="T6"> </text:span><text:span text:style-name="T4">valence</text:span><text:span text:style-name="T6"> </text:span><text:span text:style-name="T4">«produire</text:span><text:span text:style-name="T6"> </text:span><text:span text:style-name="T4">autrement»</text:span><text:span text:style-name="T6"> </text:span><text:span text:style-name="T4">et</text:span><text:span text:style-name="T6"> </text:span><text:span text:style-name="T4">la</text:span><text:span text:style-name="T6"> </text:span><text:span text:style-name="T4">valence</text:span><text:span text:style-name="T6"> </text:span><text:span text:style-name="T4">«enseigner</text:span><text:span text:style-name="T6"> </text:span><text:span text:style-name="T4">à</text:span><text:span text:style-name="T6"> </text:span><text:span text:style-name="T4">produire</text:span><text:span text:style-name="T6"> </text:span><text:span text:style-name="T4">autrement»</text:span><text:span text:style-name="T6"> </text:span><text:span text:style-name="T4">est-elle</text:span><text:span text:style-name="T6"> </text:span><text:span text:style-name="T4">explicité</text:span><text:span text:style-name="T6"> </text:span><text:span text:style-name="T4">?</text:span><text:span text:style-name="T6"> </text:span><text:span text:style-name="T4">Comment</text:span><text:span text:style-name="T6"> </text:span><text:span text:style-name="T4">?</text:span></text:p>
              </text:list-item>
            </text:list>
            <text:p text:style-name="P9"/>
            <text:p text:style-name="P7"><text:a xlink:type="simple" xlink:href="#_PRODUIRE_AUTREMENT" text:style-name="Internet_20_link" text:visited-style-name="Visited_20_Internet_20_Link"><text:span text:style-name="Internet_20_link"><text:span text:style-name="T13">Quels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axes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de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travail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PA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sont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envisagés</text:span></text:span></text:a><text:a xlink:type="simple" xlink:href="#_PRODUIRE_AUTREMENT" text:style-name="Internet_20_link" text:visited-style-name="Visited_20_Internet_20_Link"><text:span text:style-name="Internet_20_link"><text:span text:style-name="T14"> </text:span></text:span></text:a><text:a xlink:type="simple" xlink:href="#_PRODUIRE_AUTREMENT" text:style-name="Internet_20_link" text:visited-style-name="Visited_20_Internet_20_Link"><text:span text:style-name="Internet_20_link"><text:span text:style-name="T13">?</text:span></text:span></text:a><text:span text:style-name="T14"> </text:span></text:p>
            <text:list xml:id="list101641145145252" text:continue-numbering="true" text:style-name="WW8Num2">
              <text:list-item>
                <text:p text:style-name="P18"><text:span text:style-name="T4">Les</text:span><text:span text:style-name="T6"> </text:span><text:span text:style-name="T4">axes</text:span><text:span text:style-name="T6"> </text:span><text:span text:style-name="T4">de</text:span><text:span text:style-name="T6"> </text:span><text:span text:style-name="T4">travail</text:span><text:span text:style-name="T6"> </text:span><text:span text:style-name="T4">PA</text:span><text:span text:style-name="T6"> </text:span><text:span text:style-name="T4">/thématiques</text:span><text:span text:style-name="T6"> </text:span><text:span text:style-name="T4">PA</text:span><text:span text:style-name="T6"> </text:span><text:span text:style-name="T4">envisagés</text:span><text:span text:style-name="T6"> </text:span><text:span text:style-name="T4">sont-ils</text:span><text:span text:style-name="T6"> </text:span><text:span text:style-name="T4">justifiés</text:span><text:span text:style-name="T8"> </text:span><text:span text:style-name="T9">par</text:span><text:span text:style-name="T8"> </text:span><text:span text:style-name="T9">rapport</text:span><text:span text:style-name="T8"> </text:span><text:span text:style-name="T9">à</text:span><text:span text:style-name="T8"> </text:span><text:span text:style-name="T9">la</text:span><text:span text:style-name="T8"> </text:span><text:span text:style-name="T9">déclinaison</text:span><text:span text:style-name="T8"> </text:span><text:span text:style-name="T9">de</text:span><text:span text:style-name="T8"> </text:span><text:span text:style-name="T9">l</text:span><text:span text:style-name="T8">’</text:span><text:span text:style-name="T9">agroécologie</text:span><text:span text:style-name="T8"> </text:span><text:span text:style-name="T9">en</text:span><text:span text:style-name="T8"> </text:span><text:span text:style-name="T9">région</text:span><text:span text:style-name="T8"> </text:span><text:span text:style-name="T9">ou</text:span><text:span text:style-name="T8"> </text:span><text:span text:style-name="T9">directement</text:span><text:span text:style-name="T8"> </text:span><text:span text:style-name="T9">en</text:span><text:span text:style-name="T8"> </text:span><text:span text:style-name="T9">réponse</text:span><text:span text:style-name="T8"> </text:span><text:span text:style-name="T9">aux</text:span><text:span text:style-name="T8"> </text:span><text:span text:style-name="T9">7</text:span><text:span text:style-name="T8"> </text:span><text:span text:style-name="T9">objectifs/plans</text:span><text:span text:style-name="T8"> </text:span><text:span text:style-name="T9">nationaux</text:span><text:span text:style-name="T8"> </text:span><text:span text:style-name="T9">(écophyto,</text:span><text:span text:style-name="T8"> </text:span><text:span text:style-name="T9">éco-antibio,</text:span><text:span text:style-name="T8"> </text:span><text:span text:style-name="T9">méthanisation</text:span><text:span text:style-name="T8">…</text:span><text:span text:style-name="T9">)</text:span><text:span text:style-name="T8"> </text:span><text:span text:style-name="T9">?</text:span><text:span text:style-name="T8"> </text:span></text:p>
              </text:list-item>
              <text:list-item>
                <text:p text:style-name="P18"><text:span text:style-name="T9"><text:tab/></text:span><text:span text:style-name="T4">Pertinence</text:span><text:span text:style-name="T6"> </text:span><text:span text:style-name="T4">des</text:span><text:span text:style-name="T6"> </text:span><text:span text:style-name="T4">axes</text:span><text:span text:style-name="T6"> </text:span><text:span text:style-name="T4">de</text:span><text:span text:style-name="T6"> </text:span><text:span text:style-name="T4">travail</text:span><text:span text:style-name="T6"> </text:span><text:span text:style-name="T4">PA/</text:span><text:span text:style-name="T6"> </text:span><text:span text:style-name="T4">thématiques</text:span><text:span text:style-name="T6"> </text:span><text:span text:style-name="T4">PA</text:span><text:span text:style-name="T6"> </text:span><text:span text:style-name="T4">envisagés</text:span><text:span text:style-name="T6"> </text:span><text:span text:style-name="T4">compte</text:span><text:span text:style-name="T6"> </text:span><text:span text:style-name="T4">tenu</text:span><text:span text:style-name="T6"> </text:span><text:span text:style-name="T4">des</text:span><text:span text:style-name="T6"> </text:span><text:span text:style-name="T4">moyens</text:span><text:span text:style-name="T6"> </text:span><text:span text:style-name="T4">envisagés</text:span><text:span text:style-name="T6"> </text:span><text:span text:style-name="T4">et</text:span><text:span text:style-name="T6"> </text:span><text:span text:style-name="T4">de</text:span><text:span text:style-name="T6"> </text:span><text:span text:style-name="T4">l</text:span><text:span text:style-name="T6">’</text:span><text:span text:style-name="T4">état</text:span><text:span text:style-name="T6"> </text:span><text:span text:style-name="T4">initial</text:span><text:span text:style-name="T6"> </text:span><text:span text:style-name="T4">dans</text:span><text:span text:style-name="T6"> </text:span><text:span text:style-name="T4">les</text:span><text:span text:style-name="T6"> </text:span><text:span text:style-name="T4">établissements</text:span><text:span text:style-name="T6"> </text:span><text:span text:style-name="T4">?</text:span>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7"><text:span text:style-name="T13">Pour</text:span><text:span text:style-name="T14"> </text:span><text:span text:style-name="T13">chaque</text:span><text:span text:style-name="T14"> </text:span><text:span text:style-name="T13">axe</text:span><text:span text:style-name="T14"> </text:span><text:span text:style-name="T13">de</text:span><text:span text:style-name="T14"> </text:span><text:span text:style-name="T13">travail/thématique</text:span><text:span text:style-name="T14"> </text:span><text:span text:style-name="T13">PA</text:span><text:span text:style-name="T14"> </text:span><text:span text:style-name="T13">(si</text:span><text:span text:style-name="T14"> </text:span><text:span text:style-name="T13">décliné</text:span><text:span text:style-name="T14"> </text:span><text:span text:style-name="T13">par</text:span><text:span text:style-name="T14"> </text:span><text:span text:style-name="T13">axe</text:span><text:span text:style-name="T14"> </text:span><text:span text:style-name="T13">de</text:span><text:span text:style-name="T14"> </text:span><text:span text:style-name="T13">travail) </text:span><text:span text:style-name="Footnote_20_anchor"><text:span text:style-name="T17"><text:note text:id="ftn1" text:note-class="footnote"><text:note-citation>1</text:note-citation><text:note-body><text:p text:style-name="P3"><text:s/>Si plusieurs axes de travail déclinés dans le programme régional, alors les référents se dispatchent les axes de travail pour renseigner l’ensemble des items</text:p></text:note-body></text:note></text:span></text:span><text:span text:style-name="T13">:</text:span><text:span text:style-name="T14"> </text:span></text:p>
            <text:p text:style-name="P7"/>
            <text:p text:style-name="P7"/>
            <text:list xml:id="list101641160145920" text:continue-numbering="true" text:style-name="WW8Num2">
              <text:list-item>
                <text:p text:style-name="P19"><text:span text:style-name="T4">Quelle</text:span><text:span text:style-name="T6"> </text:span><text:span text:style-name="T4">pertinence</text:span><text:span text:style-name="T6"> </text:span><text:span text:style-name="T4">regard</text:span><text:span text:style-name="T6"> </text:span><text:span text:style-name="T4">du</text:span><text:span text:style-name="T6"> </text:span><text:span text:style-name="T4">contexte</text:span><text:span text:style-name="T6"> </text:span><text:span text:style-name="T4">pédo</text:span><text:span text:style-name="T6"> </text:span><text:span text:style-name="T4">climatique</text:span><text:span text:style-name="T6"> </text:span><text:span text:style-name="T4">et</text:span><text:span text:style-name="T6"> </text:span><text:span text:style-name="T4">socioéconomique</text:span><text:span text:style-name="T6"> </text:span><text:span text:style-name="T4">régional</text:span></text:p>
                <text:p text:style-name="P20"><text:span text:style-name="T4"/></text:p>
              </text:list-item>
              <text:list-item>
                <text:p text:style-name="P20"><text:span text:style-name="T4">Est-ce</text:span><text:span text:style-name="T6"> </text:span><text:span text:style-name="T4">une</text:span><text:span text:style-name="T6"> </text:span><text:span text:style-name="T4">vision</text:span><text:span text:style-name="T6"> </text:span><text:span text:style-name="T4">systémique</text:span><text:span text:style-name="T6"> </text:span><text:span text:style-name="T4">ou</text:span><text:span text:style-name="T6"> </text:span><text:span text:style-name="T4">parcellisé</text:span><text:span text:style-name="T6"> </text:span><text:span text:style-name="T4">de</text:span><text:span text:style-name="T6"> </text:span><text:span text:style-name="T4">la</text:span><text:span text:style-name="T6"> </text:span><text:span text:style-name="T4">problématique</text:span><text:span text:style-name="T6"> </text:span><text:span text:style-name="T4">?</text:span></text:p>
                <text:list>
                  <text:list-item>
                    <text:p text:style-name="P19"><text:span text:style-name="T10">lien</text:span><text:span text:style-name="T11"> </text:span><text:span text:style-name="T10">avec</text:span><text:span text:style-name="T11"> </text:span><text:span text:style-name="T10">les</text:span><text:span text:style-name="T11"> </text:span><text:span text:style-name="T10">autres</text:span><text:span text:style-name="T11"> </text:span><text:span text:style-name="T10">axes</text:span><text:span text:style-name="T11"> </text:span><text:span text:style-name="T10">de</text:span><text:span text:style-name="T11"> </text:span><text:span text:style-name="T10">travail</text:span></text:p>
                  </text:list-item>
                </text:list>
              </text:list-item>
            </text:list>
            <text:p text:style-name="P10"/>
            <text:p text:style-name="P10"/>
            <text:list xml:id="list101641176169840" text:continue-numbering="true" text:style-name="WW8Num2">
              <text:list-item>
                <text:list>
                  <text:list-item>
                    <text:p text:style-name="P19"><text:span text:style-name="T10">compartiment</text:span><text:span text:style-name="T11"> </text:span><text:span text:style-name="T10">du</text:span><text:span text:style-name="T11"> </text:span><text:span text:style-name="T10">système</text:span><text:span text:style-name="T11"> </text:span><text:span text:style-name="T10">concerné</text:span><text:span text:style-name="T11"> </text:span></text:p>
                  </text:list-item>
                </text:list>
              </text:list-item>
            </text:list>
            <text:p text:style-name="P10"/>
            <text:list xml:id="list101641176159493" text:continue-numbering="true" text:style-name="WW8Num2">
              <text:list-item>
                <text:list>
                  <text:list-item>
                    <text:p text:style-name="P19"><text:span text:style-name="T10">discipline</text:span><text:span text:style-name="T11"> </text:span><text:span text:style-name="T10">concernée</text:span><text:span text:style-name="T11"> </text:span><text:span text:style-name="T10">?</text:span><text:span text:style-name="T11"> </text:span></text:p>
                  </text:list-item>
                </text:list>
              </text:list-item>
            </text:list>
            <text:p text:style-name="P10"/>
            <text:p text:style-name="P10"/>
            <text:list xml:id="list101641176162186" text:continue-numbering="true" text:style-name="WW8Num2">
              <text:list-item>
                <text:list>
                  <text:list-item>
                    <text:p text:style-name="P19"><text:span text:style-name="T10">liens</text:span><text:span text:style-name="T11"> </text:span><text:span text:style-name="T10">avec</text:span><text:span text:style-name="T11"> </text:span><text:span text:style-name="T10">des</text:span><text:span text:style-name="T11"> </text:span><text:span text:style-name="T10">niveaux</text:span><text:span text:style-name="T11"> </text:span><text:span text:style-name="T10">d</text:span><text:span text:style-name="T11">’</text:span><text:span text:style-name="T10">organisation</text:span><text:span text:style-name="T11"> </text:span><text:span text:style-name="T10">infra</text:span><text:span text:style-name="T11"> </text:span><text:span text:style-name="T10">et</text:span><text:span text:style-name="T11"> </text:span><text:span text:style-name="T10">supra</text:span></text:p>
                  </text:list-item>
                </text:list>
              </text:list-item>
            </text:list>
            <text:p text:style-name="P15"/>
            <text:p text:style-name="P15"/>
            <text:list xml:id="list101641176148315" text:continue-numbering="true" text:style-name="WW8Num2">
              <text:list-item>
                <text:p text:style-name="P19"><text:span text:style-name="T4">Quelles</text:span><text:span text:style-name="T6"> </text:span><text:span text:style-name="T4">sont</text:span><text:span text:style-name="T6"> </text:span><text:span text:style-name="T4">les</text:span><text:span text:style-name="T6"> </text:span><text:span text:style-name="T4">actions</text:span><text:span text:style-name="T6"> </text:span><text:span text:style-name="T4">prévues</text:span><text:span text:style-name="T6"> </text:span><text:span text:style-name="T4">pour</text:span><text:span text:style-name="T6"> </text:span><text:span text:style-name="T4">travailler</text:span><text:span text:style-name="T6"> </text:span><text:span text:style-name="T4">cet</text:span><text:span text:style-name="T6"> </text:span><text:span text:style-name="T4">axe</text:span><text:span text:style-name="T6"> </text:span><text:span text:style-name="T4">PA</text:span><text:span text:style-name="T6"> </text:span><text:span text:style-name="T4">?</text:span><text:span text:style-name="T6"> </text:span></text:p>
                <text:list>
                  <text:list-item>
                    <text:p text:style-name="P19"><text:soft-page-break/><text:span text:style-name="T10">Partir</text:span><text:span text:style-name="T11"> </text:span><text:span text:style-name="T10">de</text:span><text:span text:style-name="T11"> </text:span><text:span text:style-name="T10">ce</text:span><text:span text:style-name="T11"> </text:span><text:span text:style-name="T10">qui</text:span><text:span text:style-name="T11"> </text:span><text:span text:style-name="T10">se</text:span><text:span text:style-name="T11"> </text:span><text:span text:style-name="T10">fait</text:span><text:span text:style-name="T11"> </text:span><text:span text:style-name="T10">déjà</text:span><text:span text:style-name="T11"> </text:span><text:span text:style-name="T10">(cartographier</text:span><text:span text:style-name="T11"> </text:span><text:span text:style-name="T10">les</text:span><text:span text:style-name="T11"> </text:span><text:span text:style-name="T10">expériences,</text:span><text:span text:style-name="T11"> </text:span><text:span text:style-name="T10">mobiliser</text:span><text:span text:style-name="T11"> </text:span><text:span text:style-name="T10">d</text:span><text:span text:style-name="T11">’</text:span><text:span text:style-name="T10">autres</text:span><text:span text:style-name="T11"> </text:span><text:span text:style-name="T10">données,</text:span><text:span text:style-name="T11"> </text:span><text:span text:style-name="T10">études</text:span><text:span text:style-name="T11"> </text:span><text:span text:style-name="T10">sur</text:span><text:span text:style-name="T11"> </text:span><text:span text:style-name="T10">le</text:span><text:span text:style-name="T11"> </text:span><text:span text:style-name="T10">territoire</text:span><text:span text:style-name="T11">…</text:span><text:span text:style-name="T10">)</text:span></text:p>
                  </text:list-item>
                  <text:list-item>
                    <text:p text:style-name="P19"><text:span text:style-name="T10">Construire</text:span><text:span text:style-name="T11"> </text:span><text:span text:style-name="T10">des</text:span><text:span text:style-name="T11"> </text:span><text:span text:style-name="T10">actions</text:span><text:span text:style-name="T11"> </text:span><text:span text:style-name="T10">nouvelles</text:span><text:span text:style-name="T11"> </text:span><text:span text:style-name="T10">(diag</text:span><text:span text:style-name="T11"> </text:span><text:span text:style-name="T10">agroenvt,</text:span><text:span text:style-name="T11"> </text:span><text:span text:style-name="T10">mettre</text:span><text:span text:style-name="T11"> </text:span><text:span text:style-name="T10">en</text:span><text:span text:style-name="T11"> </text:span><text:span text:style-name="T10">place</text:span><text:span text:style-name="T11"> </text:span><text:span text:style-name="T10">une</text:span><text:span text:style-name="T11"> </text:span><text:span text:style-name="T10">expé,</text:span><text:span text:style-name="T11"> </text:span><text:span text:style-name="T10">mettre</text:span><text:span text:style-name="T11"> </text:span><text:span text:style-name="T10">en</text:span><text:span text:style-name="T11"> </text:span><text:span text:style-name="T10">réseau</text:span><text:span text:style-name="T11"> </text:span><text:span text:style-name="T10">les</text:span><text:span text:style-name="T11"> </text:span><text:span text:style-name="T10">fermes</text:span><text:span text:style-name="T11"> </text:span><text:span text:style-name="T10">d</text:span><text:span text:style-name="T11">’</text:span><text:span text:style-name="T10">EPL</text:span><text:span text:style-name="T11">…</text:span><text:span text:style-name="T10">)</text:span></text:p>
                  </text:list-item>
                </text:list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list xml:id="list101641191168506" text:continue-numbering="true" text:style-name="WW8Num2">
              <text:list-item>
                <text:p text:style-name="P19"><text:span text:style-name="T4">Quelle</text:span><text:span text:style-name="T6"> </text:span><text:span text:style-name="T4">gouvernance</text:span><text:span text:style-name="T6"> </text:span><text:span text:style-name="T4">?</text:span><text:span text:style-name="T6"> </text:span></text:p>
                <text:list>
                  <text:list-item>
                    <text:p text:style-name="P19"><text:span text:style-name="T10">Rôles</text:span><text:span text:style-name="T11"> </text:span><text:span text:style-name="T10">des</text:span><text:span text:style-name="T11"> </text:span><text:span text:style-name="T10">référents</text:span></text:p>
                  </text:list-item>
                  <text:list-item>
                    <text:p text:style-name="P19"><text:span text:style-name="T10">Lycée</text:span><text:span text:style-name="T11"> </text:span><text:span text:style-name="T10">pilote</text:span><text:span text:style-name="T11"> </text:span><text:span text:style-name="T10">?</text:span></text:p>
                  </text:list-item>
                  <text:list-item>
                    <text:p text:style-name="P19"><text:span text:style-name="T10">Lycées</text:span><text:span text:style-name="T11"> </text:span><text:span text:style-name="T10">impliqués,</text:span><text:span text:style-name="T11"> </text:span></text:p>
                  </text:list-item>
                  <text:list-item>
                    <text:p text:style-name="P19"><text:span text:style-name="T10">Réseaux</text:span><text:span text:style-name="T11"> </text:span><text:span text:style-name="T10">d</text:span><text:span text:style-name="T11">’</text:span><text:span text:style-name="T10">acteurs</text:span><text:span text:style-name="T11"> </text:span><text:span text:style-name="T10">mobilisés</text:span></text:p>
                  </text:list-item>
                  <text:list-item>
                    <text:p text:style-name="P19"><text:span text:style-name="T10">Dispositifs/ressources</text:span><text:span text:style-name="T11"> </text:span><text:span text:style-name="T10">support</text:span><text:span text:style-name="T11"> </text:span><text:span text:style-name="T10">(RMT,</text:span><text:span text:style-name="T11"> </text:span><text:span text:style-name="T10">Casdar,</text:span><text:span text:style-name="T11"> </text:span><text:span text:style-name="T10">GIEE</text:span><text:span text:style-name="T11">…</text:span><text:span text:style-name="T10">)</text:span></text:p>
                  </text:list-item>
                </text:list>
              </text:list-item>
            </text:list>
            <text:p text:style-name="P10"/>
            <text:p text:style-name="P10"/>
            <text:p text:style-name="P10"/>
            <text:p text:style-name="P10"/>
            <text:list xml:id="list101641207141145" text:continue-numbering="true" text:style-name="WW8Num2">
              <text:list-item>
                <text:list>
                  <text:list-item>
                    <text:p text:style-name="P19"><text:span text:style-name="T10">Quels</text:span><text:span text:style-name="T11"> </text:span><text:span text:style-name="T10">moyens</text:span><text:span text:style-name="T11"> </text:span><text:span text:style-name="T10">mis</text:span><text:span text:style-name="T11"> </text:span><text:span text:style-name="T10">à</text:span><text:span text:style-name="T11"> </text:span><text:span text:style-name="T10">dispositions</text:span><text:span text:style-name="T11"> </text:span><text:span text:style-name="T10">(hu</text:span><text:soft-page-break/><text:span text:style-name="T10">main,</text:span><text:span text:style-name="T11"> </text:span><text:span text:style-name="T10">temps,</text:span><text:span text:style-name="T11"> </text:span><text:span text:style-name="T10">argent,</text:span><text:span text:style-name="T11"> …</text:span><text:span text:style-name="T10">)</text:span></text:p>
                  </text:list-item>
                </text:list>
              </text:list-item>
            </text:list>
            <text:p text:style-name="P15"/>
            <text:p text:style-name="P15"/>
            <text:list xml:id="list101641207167612" text:continue-numbering="true" text:style-name="WW8Num2">
              <text:list-item>
                <text:p text:style-name="P19"><text:span text:style-name="T4">Quelles</text:span><text:span text:style-name="T6"> </text:span><text:span text:style-name="T4">productions</text:span><text:span text:style-name="T6"> </text:span><text:span text:style-name="T4">attendues</text:span><text:span text:style-name="T6"> </text:span><text:span text:style-name="T4">?</text:span><text:span text:style-name="T6"> <text:s/></text:span></text:p>
                <text:list>
                  <text:list-item>
                    <text:p text:style-name="P19"><text:span text:style-name="T10">Nature</text:span><text:span text:style-name="T11"> </text:span><text:span text:style-name="T10">(ie</text:span><text:span text:style-name="T11"> </text:span><text:span text:style-name="T10">quoi</text:span><text:span text:style-name="T11"> </text:span><text:span text:style-name="T10">?)(Connaissances,</text:span><text:span text:style-name="T11"> </text:span><text:span text:style-name="T10">Référence,</text:span><text:span text:style-name="T11"> </text:span><text:span text:style-name="T10">Pratiques</text:span><text:span text:style-name="T11"> </text:span><text:span text:style-name="T10">innovantes,</text:span><text:span text:style-name="T11"> </text:span><text:span text:style-name="T10">procédures</text:span><text:span text:style-name="T11">…</text:span><text:span text:style-name="T10">)</text:span></text:p>
                  </text:list-item>
                  <text:list-item>
                    <text:p text:style-name="P19"><text:span text:style-name="T10">A</text:span><text:span text:style-name="T11"> </text:span><text:span text:style-name="T10">quelle</text:span><text:span text:style-name="T11"> </text:span><text:span text:style-name="T10">échelle</text:span><text:span text:style-name="T11"> </text:span><text:span text:style-name="T10">(ie</text:span><text:span text:style-name="T11"> </text:span><text:span text:style-name="T10">pour</text:span><text:span text:style-name="T11"> </text:span><text:span text:style-name="T10">qui</text:span><text:span text:style-name="T11"> </text:span><text:span text:style-name="T10">?)(Etabt,</text:span><text:span text:style-name="T11"> </text:span><text:span text:style-name="T10">collectif</text:span><text:span text:style-name="T11"> </text:span><text:span text:style-name="T10">EPL,</text:span><text:span text:style-name="T11"> </text:span><text:span text:style-name="T10">Territoire,</text:span><text:span text:style-name="T11"> <text:s/></text:span><text:span text:style-name="T10">région,</text:span><text:span text:style-name="T11"> </text:span><text:span text:style-name="T10">inter-région</text:span><text:span text:style-name="T11">…</text:span><text:span text:style-name="T10">)</text:span></text:p>
                  </text:list-item>
                  <text:list-item>
                    <text:p text:style-name="P19"><text:span text:style-name="T10">Pour</text:span><text:span text:style-name="T11"> </text:span><text:span text:style-name="T10">quoi</text:span><text:span text:style-name="T11"> </text:span><text:span text:style-name="T10">?</text:span><text:span text:style-name="T11"> </text:span><text:span text:style-name="T10">(enseignement/formation,</text:span><text:span text:style-name="T11"> </text:span><text:span text:style-name="T10">communication,</text:span><text:span text:style-name="T11"> </text:span><text:span text:style-name="T10">démonstration/vitrine,</text:span><text:span text:style-name="T11"> </text:span><text:span text:style-name="T10">expérimentation</text:span><text:span text:style-name="T11"> </text:span><text:span text:style-name="T10">scientifiques</text:span><text:span text:style-name="T11">…</text:span><text:span text:style-name="T10">),</text:span><text:span text:style-name="T11"> </text:span></text:p>
                  </text:list-item>
                  <text:list-item>
                    <text:p text:style-name="P19"><text:span text:style-name="T10">Forme</text:span><text:span text:style-name="T11"> </text:span><text:span text:style-name="T10">de</text:span><text:span text:style-name="T11"> </text:span><text:span text:style-name="T10">capitalisation</text:span><text:span text:style-name="T11"> </text:span><text:span text:style-name="T10">envisagée</text:span><text:span text:style-name="T11"> </text:span></text:p>
                  </text:list-item>
                </text:list>
              </text:list-item>
            </text:list>
            <text:p text:style-name="P15"/>
            <text:list xml:id="list101641223172158" text:continue-numbering="true" text:style-name="WW8Num2">
              <text:list-item>
                <text:p text:style-name="P19"><text:a xlink:type="simple" xlink:href="#_IMPLICATIONS_DES_PERSONNELS" text:style-name="Internet_20_link" text:visited-style-name="Visited_20_Internet_20_Link"><text:span text:style-name="Internet_20_link"><text:span text:style-name="T4">Modalités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d</text:span></text:span></text:a><text:a xlink:type="simple" xlink:href="#_IMPLICATIONS_DES_PERSONNELS" text:style-name="Internet_20_link" text:visited-style-name="Visited_20_Internet_20_Link"><text:span text:style-name="Internet_20_link"><text:span text:style-name="T6">’</text:span></text:span></text:a><text:a xlink:type="simple" xlink:href="#_IMPLICATIONS_DES_PERSONNELS" text:style-name="Internet_20_link" text:visited-style-name="Visited_20_Internet_20_Link"><text:span text:style-name="Internet_20_link"><text:span text:style-name="T4">implication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des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personnels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des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EPL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dans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le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PA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(par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axe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de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travail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si</text:span></text:span></text:a><text:a xlink:type="simple" xlink:href="#_IMPLICATIONS_DES_PERSONNELS" text:style-name="Internet_20_link" text:visited-style-name="Visited_20_Internet_20_Link"><text:span text:style-name="Internet_20_link"><text:span text:style-name="T6"> </text:span></text:span></text:a><text:a xlink:type="simple" xlink:href="#_IMPLICATIONS_DES_PERSONNELS" text:style-name="Internet_20_link" text:visited-style-name="Visited_20_Internet_20_Link"><text:span text:style-name="Internet_20_link"><text:span text:style-name="T4">décliné)?</text:span></text:span></text:a></text:p>
                <text:list>
                  <text:list-item>
                    <text:p text:style-name="P19"><text:span text:style-name="T10">Personnels</text:span><text:span text:style-name="T11"> </text:span><text:span text:style-name="T10">des</text:span><text:span text:style-name="T11"> </text:span><text:span text:style-name="T10">Exploitations</text:span><text:span text:style-name="T11"> </text:span><text:span text:style-name="T10">et</text:span><text:span text:style-name="T11"> </text:span><text:span text:style-name="T10">ateliers</text:span><text:span text:style-name="T11"> </text:span><text:span text:style-name="T10">technologiques</text:span><text:span text:style-name="T11"> </text:span><text:span text:style-name="T10">des</text:span><text:span text:style-name="T11"> </text:span><text:span text:style-name="T10">EPL</text:span><text:span text:style-name="T11"> </text:span></text:p>
                  </text:list-item>
                  <text:list-item>
                    <text:p text:style-name="P19"><text:span text:style-name="T10">Enseignants</text:span><text:span text:style-name="T11"> </text:span><text:span text:style-name="T10">des</text:span><text:span text:style-name="T11"> </text:span><text:span text:style-name="T10">disciplines</text:span><text:span text:style-name="T11"> </text:span><text:span text:style-name="T10">techniques</text:span><text:span text:style-name="T11"> </text:span><text:span text:style-name="T10">?</text:span><text:span text:style-name="T11"> </text:span></text:p>
                  </text:list-item>
                  <text:list-item>
                    <text:p text:style-name="P19"><text:span text:style-name="T10">Enseignants</text:span><text:span text:style-name="T11"> </text:span><text:span text:style-name="T10">des</text:span><text:span text:style-name="T11"> </text:span><text:span text:style-name="T10">disciplines</text:span><text:span text:style-name="T11"> </text:span><text:span text:style-name="T10">générales</text:span><text:span text:style-name="T11"> </text:span><text:span text:style-name="T10">?</text:span><text:span text:style-name="T11"> </text:span></text:p>
                  </text:list-item>
                  <text:list-item>
                    <text:p text:style-name="P19"><text:a xlink:type="simple" xlink:href="#_APPRENDRE_AUTREMENT" text:style-name="Internet_20_link" text:visited-style-name="Visited_20_Internet_20_Link"><text:span text:style-name="Internet_20_link"><text:span text:style-name="T10">Etudiants</text:span></text:span></text:a><text:a xlink:type="simple" xlink:href="#_APPRENDRE_AUTREMENT" text:style-name="Internet_20_link" text:visited-style-name="Visited_20_Internet_20_Link"><text:span text:style-name="Internet_20_link"><text:span text:style-name="T11"> </text:span></text:span></text:a><text:a xlink:type="simple" xlink:href="#_APPRENDRE_AUTREMENT" text:style-name="Internet_20_link" text:visited-style-name="Visited_20_Internet_20_Link"><text:span text:style-name="Internet_20_link"><text:span text:style-name="T10">et</text:span></text:span></text:a><text:a xlink:type="simple" xlink:href="#_APPRENDRE_AUTREMENT" text:style-name="Internet_20_link" text:visited-style-name="Visited_20_Internet_20_Link"><text:span text:style-name="Internet_20_link"><text:span text:style-name="T11"> </text:span></text:span></text:a><text:a xlink:type="simple" xlink:href="#_APPRENDRE_AUTREMENT" text:style-name="Internet_20_link" text:visited-style-name="Visited_20_Internet_20_Link"><text:span text:style-name="Internet_20_link"><text:span text:style-name="T10">élèves</text:span></text:span></text:a><text:span text:style-name="T11"> </text:span></text:p>
                  </text:list-item>
                </text:list>
              </text:list-item>
            </text:list>
            <text:p text:style-name="P8"/>
            <text:list xml:id="list101641238171748" text:continue-numbering="true" text:style-name="WW8Num2">
              <text:list-item>
                <text:p text:style-name="P19"><text:span text:style-name="T4">Etat</text:span><text:span text:style-name="T6"> </text:span><text:span text:style-name="T4">d</text:span><text:span text:style-name="T6">’</text:span><text:span text:style-name="T4">avancement</text:span><text:span text:style-name="T6"> </text:span><text:span text:style-name="T4">de</text:span><text:span text:style-name="T6"> </text:span><text:span text:style-name="T4">l</text:span><text:span text:style-name="T6">’</text:span><text:span text:style-name="T4">axe</text:span><text:span text:style-name="T6"> </text:span><text:span text:style-name="T4">de</text:span><text:span text:style-name="T6"> </text:span><text:span text:style-name="T4">travail</text:span><text:span text:style-name="T8"> </text:span><text:span text:style-name="T9">(en</text:span><text:span text:style-name="T8"> </text:span><text:span text:style-name="T9">cours,</text:span><text:span text:style-name="T8"> </text:span><text:span text:style-name="T9">non</text:span><text:span text:style-name="T8"> </text:span><text:span text:style-name="T9">commencé</text:span><text:span text:style-name="T8">…</text:span><text:span text:style-name="T9">)</text:span></text:p>
              </text:list-item>
            </text:list>
            <text:p text:style-name="P9"><text:soft-page-break/></text:p>
            <text:p text:style-name="P9"/>
            <text:p text:style-name="P7"><text:a xlink:type="simple" xlink:href="#_RESSOURCES_/_DISPOSITIFS" text:style-name="Internet_20_link" text:visited-style-name="Visited_20_Internet_20_Link"><text:span text:style-name="Internet_20_link"><text:span text:style-name="T13">Quel(s)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dispositif(s)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de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formation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des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personnels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des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EPL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pour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les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aider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à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mettre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en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œuvre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ces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axes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de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travail</text:span></text:span></text:a><text:a xlink:type="simple" xlink:href="#_RESSOURCES_/_DISPOSITIFS" text:style-name="Internet_20_link" text:visited-style-name="Visited_20_Internet_20_Link"><text:span text:style-name="Internet_20_link"><text:span text:style-name="T14"> </text:span></text:span></text:a><text:a xlink:type="simple" xlink:href="#_RESSOURCES_/_DISPOSITIFS" text:style-name="Internet_20_link" text:visited-style-name="Visited_20_Internet_20_Link"><text:span text:style-name="Internet_20_link"><text:span text:style-name="T13">?</text:span></text:span></text:a><text:span text:style-name="T14"> </text:span></text:p>
            <text:list xml:id="list101641254173662" text:continue-numbering="true" text:style-name="WW8Num2">
              <text:list-item>
                <text:p text:style-name="P19"><text:span text:style-name="T4">Quels</text:span><text:span text:style-name="T6"> </text:span><text:span text:style-name="T4">outils</text:span><text:span text:style-name="T6"> </text:span><text:span text:style-name="T4">ou</text:span><text:span text:style-name="T6"> </text:span><text:span text:style-name="T4">supports</text:span><text:span text:style-name="T6"> </text:span><text:span text:style-name="T4">de</text:span><text:span text:style-name="T6"> </text:span><text:span text:style-name="T4">formations</text:span><text:span text:style-name="T6"> </text:span><text:span text:style-name="T4">sont</text:span><text:span text:style-name="T6"> </text:span><text:span text:style-name="T4">proposés</text:span><text:span text:style-name="T6"> </text:span><text:span text:style-name="T4">pour</text:span><text:span text:style-name="T6"> </text:span><text:span text:style-name="T4">accompagner</text:span><text:span text:style-name="T6"> </text:span><text:span text:style-name="T4">les</text:span><text:span text:style-name="T6"> </text:span><text:span text:style-name="T4">personnels</text:span><text:span text:style-name="T6"> </text:span><text:span text:style-name="T4">?</text:span><text:span text:style-name="T6"> </text:span><text:span text:style-name="T4">Et</text:span><text:span text:style-name="T6"> </text:span><text:span text:style-name="T4">pour</text:span><text:span text:style-name="T6"> </text:span><text:span text:style-name="T4">lesquels</text:span><text:span text:style-name="T6"> </text:span><text:span text:style-name="T4">?</text:span><text:span text:style-name="T6"> </text:span></text:p>
              </text:list-item>
            </text:list>
            <text:p text:style-name="P15"/>
            <text:list xml:id="list101641270159450" text:continue-numbering="true" text:style-name="WW8Num2">
              <text:list-item>
                <text:p text:style-name="P19"><text:span text:style-name="T4">Quelle</text:span><text:span text:style-name="T6"> </text:span><text:span text:style-name="T4">est</text:span><text:span text:style-name="T6"> </text:span><text:span text:style-name="T4">la</text:span><text:span text:style-name="T6"> </text:span><text:span text:style-name="T4">nature</text:span><text:span text:style-name="T6"> </text:span><text:span text:style-name="T4">des</text:span><text:span text:style-name="T6"> </text:span><text:span text:style-name="T4">formations</text:span><text:span text:style-name="T6"> </text:span><text:span text:style-name="T4">proposées</text:span><text:span text:style-name="T6"> </text:span><text:span text:style-name="T4">?</text:span><text:span text:style-name="T6"> </text:span><text:span text:style-name="T4">À</text:span><text:span text:style-name="T6"> </text:span><text:span text:style-name="T4">quoi</text:span><text:span text:style-name="T6"> </text:span><text:span text:style-name="T4">permettent-elles</text:span><text:span text:style-name="T6"> </text:span><text:span text:style-name="T4">de</text:span><text:span text:style-name="T6"> </text:span><text:span text:style-name="T4">répondre</text:span><text:span text:style-name="T6"> </text:span><text:span text:style-name="T4">?</text:span></text:p>
              </text:list-item>
            </text:list>
            <text:p text:style-name="P15"/>
            <text:list xml:id="list101641270164827" text:continue-numbering="true" text:style-name="WW8Num2">
              <text:list-item>
                <text:p text:style-name="P19"><text:span text:style-name="T4">Quelles</text:span><text:span text:style-name="T6"> </text:span><text:span text:style-name="T4">modalités</text:span><text:span text:style-name="T6"> </text:span><text:span text:style-name="T4">d'accompagnement</text:span><text:span text:style-name="T6"> </text:span><text:span text:style-name="T4">des</text:span><text:span text:style-name="T6"> </text:span><text:span text:style-name="T4">référents</text:span><text:span text:style-name="T6"> </text:span><text:span text:style-name="T4">sont</text:span><text:span text:style-name="T6"> </text:span><text:span text:style-name="T4">prévues</text:span><text:span text:style-name="T6"> </text:span><text:span text:style-name="T4">?</text:span></text:p>
              </text:list-item>
            </text:list>
            <text:p text:style-name="P15"/>
            <text:list xml:id="list101641270169962" text:continue-numbering="true" text:style-name="WW8Num2">
              <text:list-item>
                <text:p text:style-name="P19"><text:span text:style-name="T4">Le</text:span><text:span text:style-name="T6"> </text:span><text:span text:style-name="T4">SNA</text:span><text:span text:style-name="T6"> </text:span><text:span text:style-name="T4">est-il</text:span><text:span text:style-name="T6"> </text:span><text:span text:style-name="T4">cité</text:span><text:span text:style-name="T6"> </text:span><text:span text:style-name="T4">pour</text:span><text:span text:style-name="T6"> </text:span><text:span text:style-name="T4">accompagner</text:span><text:span text:style-name="T6"> </text:span><text:span text:style-name="T4">les</text:span><text:span text:style-name="T6"> </text:span><text:span text:style-name="T4">équipes</text:span><text:span text:style-name="T6"> </text:span><text:span text:style-name="T4">en</text:span><text:span text:style-name="T6"> </text:span><text:span text:style-name="T4">EPL</text:span><text:span text:style-name="T6"> </text:span><text:span text:style-name="T4">?</text:span><text:span text:style-name="T6"> </text:span><text:span text:style-name="T4">Si</text:span><text:span text:style-name="T6"> </text:span><text:span text:style-name="T4">oui</text:span><text:span text:style-name="T6"> </text:span><text:span text:style-name="T4">sur</text:span><text:span text:style-name="T6"> </text:span><text:span text:style-name="T4">quoi</text:span><text:span text:style-name="T6"> </text:span><text:span text:style-name="T4">?</text:span></text:p>
              </text:list-item>
            </text:list>
            <text:p text:style-name="P12"><text:s/></text:p>
            <text:p text:style-name="P7"><text:span text:style-name="T15">Autre(s)</text:span><text:span text:style-name="T16"> </text:span><text:span text:style-name="T15">question(s)</text:span><text:span text:style-name="T16"> </text:span><text:span text:style-name="T15">que</text:span><text:span text:style-name="T16"> </text:span><text:span text:style-name="T15">vous</text:span><text:span text:style-name="T16"> </text:span><text:span text:style-name="T15">souhaiteriez</text:span><text:span text:style-name="T16"> </text:span><text:span text:style-name="T15">voir</text:span><text:span text:style-name="T16"> </text:span><text:span text:style-name="T15">traiter</text:span><text:span text:style-name="T16"> </text:span><text:span text:style-name="T15">?</text:span></text:p>
          </table:table-cell>
          <table:table-cell table:style-name="Tableau1.B2" office:value-type="string">
            <text:p text:style-name="P9"/>
            <text:p text:style-name="P21">Pas de définition claire </text:p>
            <text:p text:style-name="P21"/>
            <text:p text:style-name="P21">Référence dans le PR</text:p>
            <text:p text:style-name="P21">Mention 2 volets (technique et pédagogique) avec le volet technique plus développé. La formation des formateurs est seulement mentionnée.</text:p>
            <text:p text:style-name="P21">Le travail avec les apprenants : pas de précision</text:p>
            <text:p text:style-name="P21"/>
            <text:p text:style-name="P21"/>
            <text:p text:style-name="P21"/>
            <text:p text:style-name="P21">Départ à partir d'un existant.</text:p>
            <text:p text:style-name="P23"><text:span text:style-name="T18">4 axes techniques définit :</text:span></text:p>
            <text:p text:style-name="P23"><text:span text:style-name="T19">→ </text:span><text:span text:style-name="T18">l'autonomie dans les élevages </text:span></text:p>
            <text:p text:style-name="P23"><text:span text:style-name="T19">→ </text:span><text:span text:style-name="T18">Plan apiculture et biodiversité </text:span></text:p>
            <text:p text:style-name="P23"><text:span text:style-name="T19">→ </text:span><text:span text:style-name="T18">Facteurs de prise de décision sur l'entreprise agricole </text:span></text:p>
            <text:p text:style-name="P23"><text:span text:style-name="T19">→ </text:span><text:span text:style-name="T18">Nouvelle approche et prise en compte du sol et de sa biodiversité</text:span></text:p>
            <text:p text:style-name="P21"/>
            <text:p text:style-name="P21">Axes très ciblés qui ne couvrent pas l'ensemble des formations proposées dans la région (ex : DATR, aménagement paysager, Agroalimentaire..) ainsi que certains AT (Centre équestre, pôle agroalimentaire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Axes pertinents par rapport au contexte régional (élevage laitier, 3 PNR, polyculture élevage)</text:p>
            <text:p text:style-name="P21"/>
            <text:p text:style-name="P21"/>
            <text:p text:style-name="P21">par ex : Apiculture (parcellisé)</text:p>
            <text:p text:style-name="P21"/>
            <text:p text:style-name="P23"><text:span text:style-name="T19">→ </text:span><text:span text:style-name="T18">disciplines techniques et bio éco</text:span></text:p>
            <text:p text:style-name="P23"><text:span text:style-name="T19">→ </text:span><text:span text:style-name="T18">Référents techniques et EPA/axes </text:span></text:p>
            <text:p text:style-name="P21">En cours de réflexion</text:p>
            <text:p text:style-name="P9"/>
            <text:p text:style-name="P27">Axe<text:span text:style-name="T12"> </text:span>1 :<text:span text:style-name="T12"> </text:span>Autonomie<text:span text:style-name="T12"> </text:span>alimentation<text:span text:style-name="T12"> </text:span>(<text:span text:style-name="T12"> </text:span>réduction<text:span text:style-name="T12"> </text:span>des<text:span text:style-name="T12"> </text:span>intrants<text:span text:style-name="T12"> </text:span>et<text:span text:style-name="T12"> </text:span>des<text:span text:style-name="T12"> </text:span>antibiotiques)</text:p>
            <text:p text:style-name="P27"/>
            <text:p text:style-name="P9">Pertinence :<text:span text:style-name="T12"> </text:span>zone<text:span text:style-name="T12"> </text:span>pédoclimatique<text:span text:style-name="T12"> </text:span>avec<text:span text:style-name="T12"> </text:span>un<text:span text:style-name="T12"> </text:span>climat<text:span text:style-name="T12"> </text:span>océanique<text:span text:style-name="T12"> </text:span>favorable<text:span text:style-name="T12"> </text:span>à<text:span text:style-name="T12"> </text:span>la<text:span text:style-name="T12"> </text:span>production<text:span text:style-name="T12"> </text:span>de<text:span text:style-name="T12"> </text:span>fourrages<text:span text:style-name="T12"> </text:span>notamment<text:span text:style-name="T12"> </text:span>l'herbe<text:span text:style-name="T12"> </text:span>,<text:span text:style-name="T12"> </text:span>sols<text:span text:style-name="T12"> </text:span>fragiles<text:span text:style-name="T12"> </text:span>et<text:span text:style-name="T12"> </text:span>sensibles<text:span text:style-name="T12"> </text:span>à<text:span text:style-name="T12"> </text:span>l'érosion,<text:span text:style-name="T12"> </text:span>zone<text:span text:style-name="T12"> </text:span>vulnérable,<text:span text:style-name="T12"> </text:span></text:p>
            <text:p text:style-name="P9">Zone<text:span text:style-name="T12"> </text:span>de<text:span text:style-name="T12"> </text:span>polyculture/élevage,<text:span text:style-name="T12"> </text:span>élevage<text:span text:style-name="T12"> </text:span>bovin<text:span text:style-name="T12"> </text:span>laitier<text:span text:style-name="T12"> </text:span>basé<text:span text:style-name="T12"> </text:span>sur<text:span text:style-name="T12"> </text:span>des<text:span text:style-name="T12"> </text:span>systèmes<text:span text:style-name="T12"> </text:span>maïs<text:span text:style-name="T12"> </text:span>ensilage/concentré<text:span text:style-name="T12"> </text:span>acheté<text:span text:style-name="T12"> </text:span>ou<text:span text:style-name="T12"> </text:span>herbe/concentrés<text:span text:style-name="T12"> </text:span>achetés.<text:span text:style-name="T12"> </text:span>Disparition<text:span text:style-name="T12"> </text:span>des<text:span text:style-name="T12"> </text:span>quotas,<text:span text:style-name="T12"> </text:span>incertitude<text:span text:style-name="T12"> </text:span>sur<text:span text:style-name="T12"> </text:span>le<text:span text:style-name="T12"> </text:span>prix<text:span text:style-name="T12"> </text:span>du<text:span text:style-name="T12"> </text:span>lait,<text:span text:style-name="T12"> </text:span>volatilité<text:span text:style-name="T12"> </text:span>des<text:span text:style-name="T12"> </text:span>intrants<text:span text:style-name="T12"> </text:span>(engrais,<text:span text:style-name="T12"> </text:span>aliments)<text:span text:style-name="T12"> </text:span>Utilisation<text:span text:style-name="T12"> </text:span>importante<text:span text:style-name="T12"> </text:span>des<text:span text:style-name="T12"> </text:span>antibiotiques<text:span text:style-name="T12"> </text:span>en<text:span text:style-name="T12"> </text:span>élevage<text:span text:style-name="T12"> </text:span>dans<text:span text:style-name="T12"> </text:span>la<text:span text:style-name="T12"> </text:span>zone,</text:p>
            <text:p text:style-name="P9"/>
            <text:p text:style-name="P7"><text:soft-page-break/><text:span text:style-name="T8"><text:s/></text:span><text:span text:style-name="T9">Vision</text:span><text:span text:style-name="T8"> </text:span><text:span text:style-name="T9">systémique</text:span><text:span text:style-name="T8"> </text:span></text:p>
            <text:p text:style-name="P9"/>
            <text:p text:style-name="P9">en<text:span text:style-name="T12"> </text:span>lien<text:span text:style-name="T12"> </text:span>avec<text:span text:style-name="T12"> </text:span>les<text:span text:style-name="T12"> </text:span>autres<text:span text:style-name="T12"> </text:span>axes<text:span text:style-name="T12"> </text:span>(<text:span text:style-name="T12"> </text:span>ex<text:span text:style-name="T12"> <text:s/></text:span>valorisation<text:span text:style-name="T12"> </text:span>des<text:span text:style-name="T12"> </text:span>cultures<text:span text:style-name="T12"> </text:span>fourragères<text:span text:style-name="T12"> </text:span>pérennes,<text:span text:style-name="T12"> </text:span>&gt;<text:span text:style-name="T12"> </text:span>couverture<text:span text:style-name="T12"> </text:span>des<text:span text:style-name="T12"> </text:span>sols,&gt;<text:span text:style-name="T12"> </text:span>protection<text:span text:style-name="T12"> </text:span>de<text:span text:style-name="T12"> </text:span>l'eau,<text:span text:style-name="T12"> </text:span>&gt;<text:span text:style-name="T12"> </text:span>protection<text:span text:style-name="T12"> </text:span>de<text:span text:style-name="T12"> </text:span>la<text:span text:style-name="T12"> </text:span>biodiversité<text:span text:style-name="T12"> </text:span>&gt;<text:span text:style-name="T12"> </text:span>maintien<text:span text:style-name="T12"> </text:span>des<text:span text:style-name="T12"> </text:span>paysages,<text:span text:style-name="T12"> …</text:span>)</text:p>
            <text:p text:style-name="P9"/>
            <text:p text:style-name="P9"/>
            <text:p text:style-name="P9">???</text:p>
            <text:p text:style-name="P9"/>
            <text:p text:style-name="P9">Disciplines<text:span text:style-name="T12"> </text:span>concernées :<text:span text:style-name="T12"> </text:span>la<text:span text:style-name="T12"> </text:span>plupart<text:span text:style-name="T12"> </text:span>zoo,<text:span text:style-name="T12"> </text:span>Agro,<text:span text:style-name="T12"> </text:span>agro-équipement<text:span text:style-name="T12"> </text:span>ESC,<text:span text:style-name="T12"> </text:span>Eco,<text:span text:style-name="T12"> </text:span>Histoire-géo,<text:span text:style-name="T12"> </text:span>français,<text:span text:style-name="T12"> </text:span>philo,<text:span text:style-name="T12"> …</text:span>.<text:span text:style-name="T12"> </text:span></text:p>
            <text:p text:style-name="P9"/>
            <text:p text:style-name="P9"/>
            <text:p text:style-name="P9">Nombreux<text:span text:style-name="T12"> </text:span>liens<text:span text:style-name="T12"> <text:s/></text:span>au<text:span text:style-name="T12"> </text:span>niveau<text:span text:style-name="T12"> </text:span>des<text:span text:style-name="T12"> </text:span>EPL,<text:span text:style-name="T12"> </text:span>des<text:span text:style-name="T12"> </text:span>partenaires<text:span text:style-name="T12"> </text:span>locaux,<text:span text:style-name="T12"> </text:span>régionaux,<text:span text:style-name="T12"> … </text:span>national<text:span text:style-name="T12"> </text:span>(<text:span text:style-name="T12"> </text:span>RMT,<text:span text:style-name="T12"> </text:span>réseaux<text:span text:style-name="T12"> </text:span>des<text:span text:style-name="T12"> </text:span>Exploitatio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ctions<text:span text:style-name="T12"> </text:span>prévues :<text:span text:style-name="T12"> </text:span></text:p>
            <text:p text:style-name="P9">partir<text:span text:style-name="T12"> </text:span>des<text:span text:style-name="T12"> </text:span>cas<text:span text:style-name="T12"> </text:span>des<text:span text:style-name="T12"> </text:span>différentes<text:span text:style-name="T12"> </text:span>exploitations<text:span text:style-name="T12"> </text:span>des<text:span text:style-name="T12"> </text:span>EPL,<text:span text:style-name="T12"> </text:span>identification<text:span text:style-name="T12"> </text:span>des<text:span text:style-name="T12"> </text:span>projets<text:span text:style-name="T12"> </text:span>en<text:span text:style-name="T12"> </text:span>cours,<text:span text:style-name="T12"> </text:span>des<text:span text:style-name="T12"> </text:span>freins<text:span text:style-name="T12"> </text:span>et<text:span text:style-name="T12"> </text:span>des<text:span text:style-name="T12"> </text:span>leviers,<text:span text:style-name="T12"> </text:span>mutualisation<text:span text:style-name="T12"> </text:span>des<text:span text:style-name="T12"> </text:span>résultats<text:span text:style-name="T12"> </text:span>et<text:span text:style-name="T12"> </text:span>valorisation<text:span text:style-name="T12"> </text:span>pédagogique<text:span text:style-name="T12"> </text:span>(<text:span text:style-name="T12"> </text:span>création<text:span text:style-name="T12"> </text:span>de<text:span text:style-name="T12"> </text:span><text:soft-page-break/>séquences<text:span text:style-name="T12"> </text:span>pédagogiques,<text:span text:style-name="T12"> </text:span>d'événements,<text:span text:style-name="T12"> </text:span>de<text:span text:style-name="T12"> </text:span>modules<text:span text:style-name="T12"> </text:span>(MAP)<text:span text:style-name="T12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<text:span text:style-name="T12"> </text:span>référents<text:span text:style-name="T12"> </text:span>travaillant<text:span text:style-name="T12"> </text:span>en<text:span text:style-name="T12"> </text:span>coordination<text:span text:style-name="T12"> </text:span></text:p>
            <text:p text:style-name="P9">Plusieurs<text:span text:style-name="T12"> </text:span>lycées<text:span text:style-name="T12"> </text:span>pilotes :<text:span text:style-name="T12"> </text:span>Le<text:span text:style-name="T12"> </text:span>Robillard,<text:span text:style-name="T12"> </text:span>Saint<text:span text:style-name="T12"> </text:span>Lô,<text:span text:style-name="T12"> </text:span>Vire<text:span text:style-name="T12"> </text:span>,<text:span text:style-name="T12"> </text:span>CNEAP<text:span text:style-name="T12"> </text:span>Montebourg<text:span text:style-name="T12"> </text:span>(<text:span text:style-name="T12"> </text:span>privé)<text:span text:style-name="T12"> </text:span></text:p>
            <text:p text:style-name="P9">Comité<text:span text:style-name="T12"> </text:span>de<text:span text:style-name="T12"> </text:span>pilotage<text:span text:style-name="T12"> </text:span>sur<text:span text:style-name="T12"> </text:span>le<text:span text:style-name="T12"> </text:span>projet<text:span text:style-name="T12"> </text:span>Autonomie<text:span text:style-name="T12"> </text:span>Alimentaire<text:span text:style-name="T12"> </text:span></text:p>
            <text:p text:style-name="P9">Institut<text:span text:style-name="T12"> </text:span>de<text:span text:style-name="T12"> </text:span>l'élevage<text:span text:style-name="T12"> </text:span>(<text:span text:style-name="T12"> </text:span>référent<text:span text:style-name="T12"> </text:span>technique)<text:span text:style-name="T12"> </text:span>Chambre<text:span text:style-name="T12"> </text:span>d'Agriculture,<text:span text:style-name="T12"> </text:span>Observatoire<text:span text:style-name="T12"> </text:span>de<text:span text:style-name="T12"> </text:span>l'herbe<text:span text:style-name="T12"> </text:span></text:p>
            <text:p text:style-name="P9">CASDAR<text:span text:style-name="T12"> </text:span>et<text:span text:style-name="T12"> </text:span>RMT<text:span text:style-name="T12"> </text:span>(<text:span text:style-name="T12"> </text:span>prairies,<text:span text:style-name="T12"> … </text:span>)<text:span text:style-name="T12"> </text:span></text:p>
            <text:p text:style-name="P9"/>
            <text:p text:style-name="P9"/>
            <text:p text:style-name="P9">moyens<text:span text:style-name="T12"> </text:span>humains :<text:span text:style-name="T12"> </text:span>3<text:span text:style-name="T12"> </text:span>référents,<text:span text:style-name="T12"> </text:span>une<text:span text:style-name="T12"> </text:span>ingénieure<text:span text:style-name="T12"> </text:span>chargée<text:span text:style-name="T12"> </text:span>de<text:span text:style-name="T12"> </text:span>missions<text:span text:style-name="T12"> </text:span>sur<text:span text:style-name="T12"> </text:span>un<text:span text:style-name="T12"> </text:span>projet<text:span text:style-name="T12"> </text:span>d'autonomie<text:span text:style-name="T12"> </text:span>sur<text:span text:style-name="T12"> </text:span>2<text:span text:style-name="T12"> </text:span>EPL<text:span text:style-name="T12"> </text:span></text:p>
            <text:p text:style-name="P9"/>
            <text:p text:style-name="P9"/>
            <text:p text:style-name="P9">Références<text:span text:style-name="T12"> </text:span>techniques,<text:span text:style-name="T12"> </text:span>économiques<text:span text:style-name="T12"> </text:span>,<text:span text:style-name="T12"> </text:span></text:p>
            <text:p text:style-name="P9"/>
            <text:p text:style-name="P9"/>
            <text:p text:style-name="P9"/>
            <text:p text:style-name="P9">échelle<text:span text:style-name="T12"> </text:span>locale<text:span text:style-name="T12"> </text:span>et<text:span text:style-name="T12"> </text:span>régionale<text:span text:style-name="T12"> </text:span></text:p>
            <text:p text:style-name="P9"/>
            <text:p text:style-name="P9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oui<text:span text:style-name="T12"> </text:span>Atelier<text:span text:style-name="T12"> </text:span>technologique :<text:span text:style-name="T12"> </text:span>non<text:span text:style-name="T12"> </text:span></text:p>
            <text:p text:style-name="P13"/>
            <text:p text:style-name="P13">oui</text:p>
            <text:p text:style-name="P13"/>
            <text:p text:style-name="P13"/>
            <text:p text:style-name="P13"/>
            <text:p text:style-name="P13"/>
            <text:p text:style-name="P13"/>
            <text:p text:style-name="P13">en<text:span text:style-name="T12"> </text:span>cours<text:span text:style-name="T12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>en<text:span text:style-name="T12"> </text:span>cours<text:span text:style-name="T12"> </text:span>d'identification<text:span text:style-name="T12"> </text:span>pour<text:span text:style-name="T12"> </text:span>le<text:span text:style-name="T12"> </text:span>personnel<text:span text:style-name="T12"> </text:span>des<text:span text:style-name="T12"> </text:span>exploitations</text:p>
            <text:p text:style-name="P13"/>
            <text:p text:style-name="P13"/>
            <text:p text:style-name="P13"><text:soft-page-break/>notamment<text:span text:style-name="T12"> </text:span>sur<text:span text:style-name="T12"> </text:span>les<text:span text:style-name="T12"> </text:span>méthodes<text:span text:style-name="T12"> </text:span>alternatives<text:span text:style-name="T12"> </text:span>de<text:span text:style-name="T12"> </text:span>santé<text:span text:style-name="T12"> </text:span>animale</text:p>
            <text:p text:style-name="P13"/>
            <text:p text:style-name="P13"/>
            <text:p text:style-name="P13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2" office:value-type="string">
            <text:p text:style-name="P9"/>
            <text:p text:style-name="P26"><text:s/><text:span text:style-name="T21">Peut être définir des axes plus larges pour que la majorités des personnes (formations et des enseignants) soient impliqués :</text:span></text:p>
            <text:p text:style-name="P29"><text:span text:style-name="T19">→ </text:span><text:span text:style-name="T20">Comment développer/ préserver/ entretenir la biodiversité sur AgroecoS</text:span></text:p>
            <text:p text:style-name="P29"><text:span text:style-name="T19">→ </text:span><text:span text:style-name="T20">Produire en autonomie ou Améliorer l'autonomie des S ??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29"><text:span text:style-name="T19">→ </text:span><text:span text:style-name="T20">Un axe biodiversité : paysage, territoire (physique)</text:span></text:p>
            <text:p text:style-name="P28"/>
            <text:p text:style-name="P30"><text:span text:style-name="T22">→ </text:span><text:span text:style-name="T21">l'élargissement des axes peut permettre de drainer plus de disciplines notamment Ens. général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à ajouter : CIVAM, GRAB, GAB, ….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à impliquer ( questionnaire en cours de réalisation 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à prévoir 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Absatz-Standardschriftart" style:family="text"/>
    <style:style style:name="WW8Num1z0" style:family="text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mbria" fo:font-family="Cambria" style:font-family-generic="roman" style:font-pitch="variable" style:letter-kerning="tru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Objet_20_du_20_commentaire_20_Car" style:display-name="Objet du commentaire Car" style:family="text">
      <style:text-properties style:font-name="Cambria" fo:font-family="Cambria" style:font-family-generic="roman" style:font-pitch="variable" fo:font-weight="bold" style:letter-kerning="true" style:font-name-asian="Cambria" style:font-family-asian="Cambria" style:font-family-generic-asian="roman" style:font-pitch-asian="variable" style:language-asian="zh" style:country-asian="CN" style:font-weight-asian="bold" style:font-name-complex="Cambria" style:font-family-complex="Cambria" style:font-family-generic-complex="roman" style:font-pitch-complex="variable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Cambria" style:font-family-asian="Cambria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Cambria" fo:font-family="Cambria" style:font-family-generic="roman" style:font-pitch="variable" style:letter-kerning="tru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Cayre</meta:initial-creator>
    <meta:creation-date>2014-11-10T21:50:00</meta:creation-date>
    <dc:date>2014-11-25T10:16:40.750000000</dc:date>
    <meta:print-date>2014-11-01T18:15:00</meta:print-date>
    <meta:editing-cycles>5</meta:editing-cycles>
    <meta:editing-duration>PT7M6S</meta:editing-duration>
    <meta:generator>LibreOffice/4.3.0.4$Windows_x86 LibreOffice_project/62ad5818884a2fc2e5780dd45466868d41009ec0</meta:generator>
    <meta:document-statistic meta:table-count="1" meta:image-count="0" meta:object-count="0" meta:page-count="6" meta:paragraph-count="97" meta:word-count="983" meta:character-count="6411" meta:non-whitespace-character-count="5509"/>
    <meta:user-defined meta:name="Info 1"/>
    <meta:user-defined meta:name="Info 2"/>
    <meta:user-defined meta:name="Info 3"/>
    <meta:user-defined meta:name="Info 4"/>
  </office:meta>
</office:document-meta>
</file>