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ation des référents régionaux Enseigner à produire autrement</text:p>
      <text:p text:style-name="P3">Session 2</text:p>
      <text:p text:style-name="P3">18 mars 2015</text:p>
      <text:p text:style-name="P4"/>
      <text:p text:style-name="P3">Atelier : Aborder la diversité et la complexité</text:p>
      <text:p text:style-name="P3">P. Mayen</text:p>
      <text:p text:style-name="P2"/>
      <text:p text:style-name="P2"/>
      <text:p text:style-name="P5">Objectifs ateliers :</text:p>
      <text:p text:style-name="P2">Revenir sur deux notions : complexité / diversité et les conséquences sur la pédagogie et comment s'y prendre pour traiter l'enseignement de ces deux dimensions.</text:p>
      <text:p text:style-name="P2"/>
      <text:p text:style-name="P2"><text:span text:style-name="T2">Présentation P. Mayen </text:span>(voir diaporama)</text:p>
      <text:p text:style-name="P2">Chacune des diapos n'est pas un simple support à la présentation, mais peut être repris pour <text:span text:style-name="T1">aider à structurer des cours, situations de formation</text:span>...</text:p>
      <text:p text:style-name="P2"/>
      <text:p text:style-name="P2">Hier, les interventions sont parties de contextes problématisés et pas de l'action, de ses buts... La présentation de Patrick prend le même parti. </text:p>
      <text:p text:style-name="P2"/>
      <text:p text:style-name="P2"><text:span text:style-name="T2">R</text:span><text:span text:style-name="T2">emarques / questions / </text:span><text:span text:style-name="T2">échanges sur la diversité/</text:span><text:span text:style-name="T2">la complexité</text:span><text:span text:style-name="T2"> </text:span><text:span text:style-name="T2">et l'enseignement</text:span></text:p>
      <text:p text:style-name="P6"/>
      <text:p text:style-name="P4"><text:span text:style-name="T3">1</text:span><text:span text:style-name="T3">. </text:span><text:span text:style-name="T3">Une capacité essentielle : <text:s/>qu'est-ce qu'il faut savoir pour rechercher et s'orienter dans l</text:span><text:span text:style-name="T3">a masse des</text:span><text:span text:style-name="T3"> informations </text:span><text:span text:style-name="T3">disponibles </text:span><text:span text:style-name="T3">? </text:span></text:p>
      <text:p text:style-name="P2">Par rapport à la connaissance, on a une situation (via Internet...) où l'on a une masse d'informations, voire de désinformation. Pas évident à faire passer, qu'il s'agit non pas d'accumuler les connaissances (ex : sur les désherbants), mais de savoir aller chercher l'information par rapport au problèmes visé, à trier les informations, notamment par rapport à leur pertinence au regard de la situation local et du problème / de la question posé(e).</text:p>
      <text:p text:style-name="P2">Comment on sensibilise à cette nécessité d'aller chercher et trier ? </text:p>
      <text:p text:style-name="P2">Les élèves ont été tellement formé vers l'accumulation de connaissances...</text:p>
      <text:p text:style-name="P2">Et il n'est pas forcément facile de savoir ce que nous-mêmes mobilisons pour faire ce trie.</text:p>
      <text:p text:style-name="P2"><text:span text:style-name="T6">A cette question sont liées d'autres questions </text:span><text:span text:style-name="T6">: Qu'est-ce qu'on fait de ces connaissances ? Comment on les mobilisent pour </text:span><text:span text:style-name="T6">répondre à la question/ au problème</text:span><text:span text:style-name="T6">? Par où </text:span><text:span text:style-name="T6">on</text:span><text:span text:style-name="T6"> rentre et comment <text:s/></text:span><text:span text:style-name="T6">on les </text:span><text:span text:style-name="T6">entraîne à les mobiliser ?</text:span></text:p>
      <text:p text:style-name="P2"/>
      <text:p text:style-name="P2"><text:span text:style-name="T6">Très intéressant de prendre diversité comme participant à construire la capacité à rechercher/</text:span><text:span text:style-name="T6">trier</text:span><text:span text:style-name="T6"> de l'info. </text:span>Permet de casser une habitude : face à une question, on va chercher sur Internet et on s'arrête dès qu'on a la réponse (la première que l'on trouve, à la première page, sans aller voir s'il y a d'autres réponses dans les pages suivantes). </text:p>
      <text:p text:style-name="P2">Il est possible de demander aux élèves de chercher plusieurs réponses. D'autant que l'on peut faire le pari que les élèves auront trouvé des réponses différentes qu'il deviendra possible de comparer.</text:p>
      <text:p text:style-name="P4"/>
      <text:p text:style-name="P4">La question devient donc : Qu'est-ce qu'il faut savoir pour aller chercher de l'info que l'on n'a pas besoin de retenir ? Qu'est-ce qu'on doit savoir pour se repérer dans l'immensité des savoirs ? Et Quand on a trouvé une liste d'informations, de réponses... : comment on va sélectionner l'essentiel de l'accessoire ? </text:p>
      <text:p text:style-name="P2"><text:soft-page-break/>Cela ne peut se faire qu'à partir de connaissances repères sur le contenu de la question, du problème posé... ; il convient donc de <text:span text:style-name="T1">ne pas dissocier la méthode </text:span><text:span text:style-name="T1">(de recherche de l'information),</text:span><text:span text:style-name="T1"> du contenu </text:span><text:span text:style-name="T1">du problème/de la question</text:span> pour laquelle on recherche l'information.</text:p>
      <text:p text:style-name="P2"/>
      <text:p text:style-name="P2">La problématisation est importante : savoir ce qu'on cherche et pour quoi.</text:p>
      <text:p text:style-name="P2">Cela ne s'apprend pas en une fois. Cela demande un entraînement – c'est vrai pour les activités intellectuelles comme pour les autres. </text:p>
      <text:p text:style-name="P2">Le fait de s'être trompé peut contribuer à de l'entraînement. Nécessite d'accepter l'erreur, le tâtonnement....</text:p>
      <text:p text:style-name="P2"/>
      <text:p text:style-name="P7">2. Comment on fait quand on a semé le doute et le trouble chez les élèves, voire les collègues, en leur montrant la diversité ?</text:p>
      <text:p text:style-name="P4"/>
      <text:p text:style-name="P2">Distinguer quand on créé le doute intentionnellement et quand c'est la situations qui créé le doute.</text:p>
      <text:p text:style-name="P2">La diversité ne doit pas masquer qu'<text:span text:style-name="T1">il existe toujours une part de similarité entre les situations.</text:span></text:p>
      <text:p text:style-name="P2"><text:span text:style-name="T1">Ce qui est intéressant c'est ce jeu du différent et du familier. </text:span><text:span text:style-name="T8">Expliquer, rationaliser les différences... mais </text:span><text:span text:style-name="T1">l'enseignant doit restabiliser </text:span><text:span text:style-name="T8">à un moment donné dans la séquence (une sécurisation, ne pas laisser dans la déstabilisation qu'on a créé).</text:span></text:p>
      <text:p text:style-name="P16"/>
      <text:p text:style-name="P16">Ils ont en commun de vouloir être rassuré / aux différents systèmes qu'on présente. Ils attendent parfois que l'enseignant tranche (par exemple / aux expérimentations.), apporte la vérité.</text:p>
      <text:p text:style-name="P2"><text:span text:style-name="T8">Surtout que souvent </text:span><text:span text:style-name="T8">l'enseignant présente</text:span><text:span text:style-name="T8"> </text:span><text:span text:style-name="T8">une</text:span><text:span text:style-name="T8"> démarche </text:span><text:span text:style-name="T8">du type</text:span><text:span text:style-name="T8"> : un problème =&gt; LA solution. </text:span></text:p>
      <text:p text:style-name="P2"><text:span text:style-name="T1">L'illusion du résultat optimal est rassurant. </text:span><text:span text:style-name="T8">Les élèves y sont attaché</text:span><text:span text:style-name="T8">s</text:span><text:span text:style-name="T8">. </text:span></text:p>
      <text:p text:style-name="P2"><text:span text:style-name="T8">E</text:span><text:span text:style-name="T8">n tant qu'enseignants, </text:span><text:span text:style-name="T8">ne pas proposer d'aller vers la recherche d'un résultat optimal, de LA solution</text:span><text:span text:style-name="T8"> oblige à accepter que les élèves n'emprunteront pas le même chemin et ne répondront pas nécessairement de la même manière à la même problématique. </text:span><text:span text:style-name="T1">Cependant, il y aura probablement une part de similarité </text:span><text:span text:style-name="T1">dans les chemins empruntés par les élèves.</text:span></text:p>
      <text:p text:style-name="P16">Donc on doit les familiariser avec le fait qu'à un problème il y a plusieurs solutions possibles, qu'un problème peut être posé de différentes manières.</text:p>
      <text:p text:style-name="P16">Cela a des implication par rapport à l'évaluation.</text:p>
      <text:p text:style-name="P16"/>
      <text:p text:style-name="P2"><text:span text:style-name="T8">Cette</text:span><text:span text:style-name="T8"> diversité oblige </text:span><text:span text:style-name="T8">l'enseignant et l'élève</text:span><text:span text:style-name="T8"> à penser ce qui est éprouvant. </text:span><text:span text:style-name="T8">Or, l</text:span><text:span text:style-name="T8">es élèves/ </text:span><text:span text:style-name="T8">é</text:span><text:span text:style-name="T8">tudiants ont une tendance à toujours renégocier à la baisse les exigences. </text:span><text:span text:style-name="T8">Un argument à utiliser peut alors être d'utiliser le fait que souvent les élèves/étudiants « rejettent » le côté routinier des métiers et que la diversité, le fait d'être obligé de penser, rompt le caractèr routinier</text:span><text:span text:style-name="T8">.</text:span></text:p>
      <text:p text:style-name="P16"/>
      <text:p text:style-name="P4">Il y a une explicitation nécessaire </text:p>
      <text:list xml:id="list34223460" text:style-name="L1">
        <text:list-item>
          <text:p text:style-name="P17">des variables de la complexité. <text:span text:style-name="T6">Pour les systèmes vivants</text:span><text:span text:style-name="T7"> il est important de travailler sur </text:span><text:span text:style-name="T6">les boucles de rétroaction dans les phénomènes.</text:span></text:p>
        </text:list-item>
        <text:list-item>
          <text:p text:style-name="P17">de l'action : <text:span text:style-name="T8">des prises d'informations, du diagnostic... </text:span><text:span text:style-name="T8">(</text:span><text:span text:style-name="T8">et pas seulement</text:span><text:span text:style-name="T8"> une explicitation </text:span><text:span text:style-name="T8">des caractéristiques </text:span><text:span text:style-name="T8">du contexte / </text:span><text:span text:style-name="T8">de la situation dans laquelle on amène </text:span><text:soft-page-break/><text:span text:style-name="T8">les élèves à agir</text:span><text:span text:style-name="T8">)</text:span><text:span text:style-name="T8">. Un formateur est supposé avoir les mots (techniques, scientifiques, professionnels...) pour </text:span>expliciter les modes de raisonnements, de compréhension, … = les opérations de pensée qu'ils ont automatisées (ex : « réfléchi » ; « observez »...)</text:p>
        </text:list-item>
      </text:list>
      <text:p text:style-name="P16"/>
      <text:p text:style-name="P7">3. Comment aborder les conséquences des choix lorsque celles-ci s'inscrivent dans un pas de temps (celui du processus, du phénomène...) qui ne correspond pas au pas de temps scolaires ?</text:p>
      <text:p text:style-name="P4">Comment les amener à se construire une représentation d'un processus dans son ensemble, qui n'est pas accessible dans son ensemble immédiatement ?</text:p>
      <text:p text:style-name="P4">Il faut trouver les moyens de représenter les conséquences lorsqu'elles ne sont pas directement accessibles.</text:p>
      <text:p text:style-name="P4"/>
      <text:p text:style-name="P2"><text:span text:style-name="T8">Il existe des outils, comme </text:span><text:span text:style-name="T1">des outils de modélisation, de simulation</text:span><text:span text:style-name="T8">... </text:span><text:span text:style-name="T8">(cf. RMT, CASDAR...)</text:span></text:p>
      <text:p text:style-name="P2"><text:span text:style-name="T8">Le problème c'est que derrière la simulation il y a un modèle prédéfini </text:span><text:span text:style-name="T8">(+ /- apparent)</text:span><text:span text:style-name="T8"> </text:span></text:p>
      <text:p text:style-name="P16">L'utilisation de simulateur suppose de « soulever le capot » et de savoir pour quoi on l'utilise.</text:p>
      <text:p text:style-name="P16">De plus les simulateurs sont coûteux à construire.</text:p>
      <text:p text:style-name="P16"/>
      <text:p text:style-name="P2"><text:span text:style-name="T8">Des choses ont </text:span><text:span text:style-name="T8">aussi</text:span><text:span text:style-name="T8"> été présentées à Toulouse </text:span><text:span text:style-name="T8">(</text:span><text:span text:style-name="T8">ex : un projet </text:span><text:span text:style-name="T8">avec des phases de transmission entre différentes classe successives de BTS sur des projets de long termes qui sont menés par ces étudiants ; </text:span><text:span text:style-name="T8">des simulateurs d’élevage de cochons avec visualisation de la cuve de lisier</text:span><text:span text:style-name="T8">).</text:span></text:p>
      <text:p text:style-name="P16"/>
      <text:p text:style-name="P2"><text:span text:style-name="T8">D</text:span><text:span text:style-name="T8">'autres outils peuvent être utilisés.</text:span></text:p>
      <text:p text:style-name="P2"><text:span text:style-name="T1">Les schématisations</text:span><text:span text:style-name="T8"> sont des outils intéressants (chronologiques, logique = cause-&gt; conséquence...) pour présenter ces phénomènes, processus... sur de longue durée.</text:span></text:p>
      <text:p text:style-name="P16"/>
      <text:p text:style-name="P2"><text:span text:style-name="T1">Les récits,</text:span><text:span text:style-name="T8"> par exemple un récit de transition, sont intéressants : il reprend quelque chose de la chronologie sur du long terme.</text:span></text:p>
      <text:p text:style-name="P2"><text:span text:style-name="T8">ex : faire raconter son histoire à un agriculteur. On peut ensuite la structurer la rationaliser avec des schéma</text:span><text:span text:style-name="T8">s</text:span><text:span text:style-name="T8">, des frises.... e</text:span><text:span text:style-name="T8">n</text:span><text:span text:style-name="T8"> tirer des conséquence</text:span><text:span text:style-name="T8">s</text:span><text:span text:style-name="T8"> en comparant à d'autres histoires...</text:span></text:p>
      <text:p text:style-name="P16"/>
      <text:p text:style-name="P2"><text:span text:style-name="T1">L'imagination en termes de scénario</text:span><text:span text:style-name="T1">s</text:span><text:span text:style-name="T8"> : qu'est-ce qui va se passer si... ? Puis on compare les scénario imaginés, </text:span><text:span text:style-name="T8">ce</text:span><text:span text:style-name="T8"> qui permet une découverte de la diversité </text:span><text:span text:style-name="T8">des scénarios envisagés</text:span><text:span text:style-name="T8">.</text:span></text:p>
      <text:p text:style-name="P16"/>
      <text:p text:style-name="P2"><text:span text:style-name="T1">Concernant</text:span><text:span text:style-name="T1"> les diagnostics,</text:span><text:span text:style-name="T8"> </text:span><text:span text:style-name="T8">c'est à dire la mise en relation d'éléments pour arriver à un état de compréhension de quelque chose (l'état de la situation) pour pouvoir porter un jugement pratique et pouvoir prendre une décision d'action, </text:span><text:span text:style-name="T8">il y en a deux types :</text:span></text:p>
      <text:list xml:id="list34218838" text:style-name="L2">
        <text:list-item>
          <text:p text:style-name="P18">diagnostic d'état ;</text:p>
        </text:list-item>
        <text:list-item>
          <text:p text:style-name="P19"><text:span text:style-name="T8">diagnostic des causes </text:span><text:span text:style-name="T8">=</text:span><text:span text:style-name="T8"> comment l'état </text:span><text:span text:style-name="T8">s</text:span><text:span text:style-name="T8">'est construit ? → trop peu travaillé ; pas forcément facile d'emblée en fonction d</text:span><text:span text:style-name="T8">u</text:span><text:span text:style-name="T8"> niveau des élèves. Mais progressivement cela semble possible.</text:span></text:p>
        </text:list-item>
      </text:list>
      <text:p text:style-name="P16"/>
      <text:p text:style-name="P14">Le diagnostic fait partie du quotidien du travail, et n'est pas limité au diagnostic d'exploitation. Il ne faut pas limiter le travail des élèves concernant l'action de faire du diagnostic à la situation de diagnostic de l'exploitation. Il est <text:span text:style-name="T1">important  de les mettre le plus souvent possible en situation de faire du diagnostic pour qu'il y ait un entraînement (comme pour toutes les opérations de pensée).</text:span></text:p>
      <text:p text:style-name="P14"><text:soft-page-break/>On trouve des actions de diagnostic dans toutes les matières, y compris en français pour certains travaux demandés sur des textes (même si le terme diagnostic n'est pas utilisé dans certaines matières) =&gt; <text:span text:style-name="T1">cette activité peut être travaillée dans différentes matières</text:span>, même si c'est travaillé sur des objets éloignés des objets professionnels. <text:s/></text:p>
      <text:p text:style-name="P14">Mais faire du diagnostic c'est difficile. D'autant plus qu'on est dans la complexité. Où est-ce qu'on s'arrête concernant ce qu'on prend en compte dans la situation pour faire le diagnostique ? Est-ce limité à des diagnostics pour des groupes de petits dimensions ? tant les groupes d'apprenants (pas pareil si 20 ou 600 étudiants), que les objets à évaluer (20 ou 1000 vaches) ?</text:p>
      <text:p text:style-name="P14">Il faudrait identifier les façon de pouvoir faire des diagnostic sur des grands groupes (chez les professionnels), <text:s/>lorsqu'il n'est pas possible de faire un diagnostic à partir / pour tous les éléments du groupe.</text:p>
      <text:p text:style-name="P14">On peut essayer de trouver les moyens de simuler, ou de revenir à des groupes plus petits pour entraîner la capacité à faire des diagnostics.</text:p>
      <text:p text:style-name="P14"/>
      <text:p text:style-name="P14"><text:span text:style-name="T1">Différence entre évaluation et diagnostic ?</text:span> </text:p>
      <text:p text:style-name="P14">Ce matin JJGailleton différencie en disant que l'évaluation est toujours finalisée par une question/problème qu'il s'agit de résoudre sans forcément comprendre tout le système. </text:p>
      <text:p text:style-name="P14">Pour Patrick Mayen, le diagnostic est l’évaluation d'un système (à un moment donné) pour le comprendre (sans forcément vouloir résoudre un problème).</text:p>
      <text:p text:style-name="P14">On fait rarement un diagnostic sans avoir un idée d'une décision d'action en tête, sans nécessairement être fixé sur la solution.</text:p>
      <text:p text:style-name="P14"/>
      <text:p text:style-name="P4"><text:span text:style-name="T8">Si la réflexion intègre la prise en compte des conséquences, cela ne risque-t-il pas de conduire à une « perte d'autonomie » parce qu'on ne fera pas certaines choses par rapport aux craintes concernant leurs conséquences que cela pourra avoir ?</text:span>Nécessairement, la prise en compte des conséquences de ses actions modifie les actions que l'on va réaliser, car cela élargit le « périmètre du monde que l'on prend en considération ». Mais c'est au fondement de l'approche agro-écologique.</text:p>
      <text:p text:style-name="P16"/>
      <text:p text:style-name="P2"><text:span text:style-name="T4">4. </text:span><text:span text:style-name="T5">Quand on organise des rencontres, visite</text:span><text:span text:style-name="T5">s</text:span><text:span text:style-name="T5">... pour travailler la diversité, lorsqu'on fait un bilan, on s'aperçoit que les étudiants oublient une part </text:span><text:span text:style-name="T5">de la diversité voire ne la</text:span><text:span text:style-name="T5"> voient pas.</text:span></text:p>
      <text:p text:style-name="P15"/>
      <text:p text:style-name="P14"><text:span text:style-name="T1">Impose </text:span><text:span text:style-name="T1">que </text:span><text:span text:style-name="T1">c</text:span><text:span text:style-name="T1">es visite</text:span><text:span text:style-name="T1">s</text:span><text:span text:style-name="T1">/rencontres </text:span><text:span text:style-name="T1">soient </text:span><text:span text:style-name="T1">cadrées, préparées</text:span>... ce qui est contraignant : qu'est-ce qu'on va poser comme questions ? Pourquoi on invite telle personne ?...</text:p>
      <text:p text:style-name="P14"><text:span text:style-name="T1">Il </text:span><text:span text:style-name="T1">est important, </text:span><text:span text:style-name="T1">aussi,</text:span><text:span text:style-name="T1"> de</text:span><text:span text:style-name="T1"> </text:span></text:p>
      <text:list xml:id="list34217826" text:style-name="L3">
        <text:list-item>
          <text:p text:style-name="P20"><text:span text:style-name="T1">traduire</text:span> parfois ce que dit le professionnel : les élèves n'ont souvent « accès » qu' « à la surface du discours du professionnel et pas à son épaisseur » → il faut leur donner à entendre et attirer leur attention sur <text:s/>des éléments importants dans ce qui est dit (que l’enseignant identifie facilement mais pas forcément les élèves...)</text:p>
        </text:list-item>
        <text:list-item>
          <text:p text:style-name="P20"><text:span text:style-name="T1">faire le lien</text:span> avec ce qui a été dit dans d'autres situations (visites, cours...)</text:p>
        </text:list-item>
      </text:list>
      <text:p text:style-name="P14">Une exploitation après coup est importante aussi.</text:p>
      <text:p text:style-name="P14"/>
      <text:p text:style-name="P11"><text:span text:style-name="T1">Il s'agit de <text:s/>réintégrer </text:span>cette visite/rencontre <text:span text:style-name="T1">dans la continuité de l'enseignement et de</text:span>s<text:span text:style-name="T1"> situations de formation proposées.</text:span></text:p>
      <text:p text:style-name="P7"/>
      <text:p text:style-name="P2"><text:soft-page-break/><text:span text:style-name="T4">5</text:span><text:span text:style-name="T4">. Un grand principe </text:span><text:span text:style-name="T4">concernant la complexité</text:span><text:span text:style-name="T4"> : Ne pas trop tarder à faire « pratiquer » la complexité </text:span><text:span text:style-name="T4">aux élèves</text:span></text:p>
      <text:p text:style-name="P13"/>
      <text:p text:style-name="P9"><text:span text:style-name="T1">Ne pas renoncer à la complexité. </text:span><text:span text:style-name="T8">D'autant qu'i</text:span><text:span text:style-name="T8">l </text:span><text:span text:style-name="T8">es important de</text:span><text:span text:style-name="T8"> </text:span><text:span text:style-name="T8">maintenir</text:span><text:span text:style-name="T8"> un niveau d'exigence élevé </text:span><text:span text:style-name="T8">pour ne pas faire stagner voire faire</text:span><text:span text:style-name="T8"> baisser le niveau </text:span><text:span text:style-name="T8">déjà faible</text:span><text:span text:style-name="T8"> de certain</text:span><text:span text:style-name="T8">s</text:span><text:span text:style-name="T8"> élèves. </text:span></text:p>
      <text:p text:style-name="P13">Dire aux élèves que quelque chose est complexe.</text:p>
      <text:p text:style-name="P9"><text:span text:style-name="T1">Ne surtout pas repousser </text:span><text:span text:style-name="T1">la « pratique » de la complexité</text:span><text:span text:style-name="T1"> à la fin de la formation ou de l'année car c'est cela qui demande le plus de temps d'apprentissage.</text:span></text:p>
      <text:p text:style-name="P10">Il faut commencer à <text:span text:style-name="T1">apprendre la complexité le plus tôt possible</text:span> : proposer des situations complexes, mais pas trop, pour qu'ils ne soient pas perdus – <text:span text:style-name="T1">une PROGRESSIVITE de la complexité – d'une « complexité simple » vers une « complexité complexe »</text:span></text:p>
      <text:p text:style-name="P10">Par exemple, en travaillant successivement les différentes dimensions d'une situation complexe et/ou en les introduisant progressivement dans la situation.</text:p>
      <text:p text:style-name="P10"/>
      <text:p text:style-name="P10">On peut s'appuyer sur l'expérience vécue des apprenants qui peuvent avoir une expérience de la complexité. Il y a souvent une sous utilisation <text:span text:style-name="T1">des mises en situations professionnel</text:span><text:span text:style-name="T1">le</text:span><text:span text:style-name="T1">s</text:span> où les élèves ont souvent découvert une certaine diversité, complexité. A condition que ces mises en situation ne se passent pas toujours dans les mêmes exploitations (ex:l'exploitation de l'oncle, du voisin...) =&gt; encourager les élèves à aller dans des exploitations différentes</text:p>
      <text:p text:style-name="P10">=&gt; utiliser la diversité des situations que les différents élèves ont rencontrés en stage...</text:p>
      <text:p text:style-name="P10">Ils peuvent aussi avoir une expérience de la complexité en lien avec des situations complexes extra-scolaires qu'ils connaissent bien (ex : lorsqu'ils sont « spécialistes » de la pêche dans les formation aquacole).</text:p>
      <text:p text:style-name="P10"/>
      <text:p text:style-name="P13">Comment faire avec des niveaux de formation différents pour aborder la complexité – pour que la simplification qu'on aurait tendance à faire avec des CAPA ne conduisent pas à des raisonnements « simplistes » ?</text:p>
      <text:p text:style-name="P10">Plutôt que de partir des savoirs, <text:span text:style-name="T1">la référence peut être le monde professionnel</text:span>. </text:p>
      <text:p text:style-name="P10">Pour nous aider à répondre <text:s/>cette question, il est intéressant d'identifier et de <text:span text:style-name="T1">travailler avec des professionnels reconnus comme compétents, au regard du niveau attendu</text:span> pour un diplôme donné. On prendra des références de professionnels agissant dans différents types de systèmes.</text:p>
      <text:p text:style-name="P10">On peut aussi <text:span text:style-name="T1">s'appuyer sur les situations professionnelles visées</text:span>.</text:p>
      <text:p text:style-name="P10">Exemple : la plantation d'arbre en horticulture.</text:p>
      <text:p text:style-name="P10"/>
      <text:p text:style-name="P10">Il semble aussi important de positionner les élèves pour essayer d'avoir une évaluation de leur niveau.</text:p>
      <text:p text:style-name="P10"/>
      <text:p text:style-name="P16"><text:span text:style-name="T4">6. La prise en compte de la diversité et de la complexité o</text:span><text:span text:style-name="T5">blige à un niveau de connaissance plus haut et plus large relatif au système sur lequel on agit</text:span></text:p>
      <text:p text:style-name="P16"><text:span text:style-name="T9">Donc pas nécessairement relatif à un niveau de connaissances scientifiques ou disciplinaires, ni à des situations de formation pluri ou interdisciplinaire</text:span><text:span text:style-name="T9">s</text:span><text:span text:style-name="T9">.</text:span></text:p>
      <text:p text:style-name="P12"/>
      <text:p text:style-name="P8">7. Complexité et prise de décision</text:p>
      <text:p text:style-name="P14">Ne pourrait-il pas y avoir une tendance à ce que la prise en compte de complexité pousse <text:soft-page-break/>l'élève à ne pas prendre de décision ? Ou qu'il pense que ne pas agir immédiatement c'est « se préserver une marge de manœuvre » pour plus tard ?</text:p>
      <text:p text:style-name="P12">Parfois, l'action pertinente consiste à ne rien faire ou à ne pas se précipiter ! (cf. des recherches sur les situations d'urgence).</text:p>
      <text:p text:style-name="P15">Il semble important que les apprenants prennent conscience que le non-choix/ la non prise de décision ou le report de la décision engage au même titre que <text:s/>la prise de décision et l'action. </text:p>
      <text:p text:style-name="P7"/>
      <text:p text:style-name="P2"><text:span text:style-name="T4">8</text:span><text:span text:style-name="T4">. </text:span><text:span text:style-name="T4">L</text:span><text:span text:style-name="T4">'évaluation</text:span></text:p>
      <text:p text:style-name="P10">Le poids de l'évaluation est fort. Le travail sur l'évaluation avec les enseignants est très long car c'est quelque chose de compliqué, de marqué socialement...</text:p>
      <text:p text:style-name="P10"/>
      <text:p text:style-name="P10">Pour travailler la diversité, les évaluations doivent intégrer plusieurs situations, plusieurs réponses/solutions possibles.</text:p>
      <text:p text:style-name="P10">Ex : « tu as fait comme ça. Supposons que les conditions soient un peu différentes comment ferais-tu ? ».</text:p>
      <text:p text:style-name="P10">Témoignage : Parfois la réaction des enseignants par rapport à l'exigence d'une deuxième solution  : « si déjà ils arrivent à en faire une, ce sera déjà bien », sinon on est « trop exigeant », ce qui conduit à abandonner la demande d'autres solutions.</text:p>
      <text:p text:style-name="P10">Lors des situations d'examen cela est peut être compliqué, mais dans les situations d'apprentissage la deuxième solution éclaire la première. D'autant que les élèves cherchent souvent « la bonne réponse », celle qu'attendrait l'évaluateur.</text:p>
      <text:p text:style-name="P10"/>
      <text:p text:style-name="P10">L'évaluation amène parfois à découper les critères.... avec une illusion que cela accroît l'objectivité.</text:p>
      <text:p text:style-name="P10"/>
      <text:p text:style-name="P2"><text:span text:style-name="T4">9</text:span><text:span text:style-name="T4">. </text:span><text:span text:style-name="T4">Diversité ↔ homogénéité de la profession</text:span><text:span text:style-name="T5"> - E</text:span><text:span text:style-name="T5">st-ce que on va jusqu'à la remise en cause de l'identité professionnelle du métier </text:span><text:span text:style-name="T5">d'agriculteur</text:span><text:span text:style-name="T5"> en abordant cette question de la diversité ?</text:span></text:p>
      <text:p text:style-name="P2"/>
      <text:p text:style-name="P2">Beaucoup d'agriculteurs mettent en avant l'homogénéité de la profession. </text:p>
      <text:p text:style-name="P2">Cependant, la revendication de la différence est parfois mise en avant par certains agriculteurs, qui en même temps, revendiquent le fait d'être les vrais agriculteurs (cf. intervention d'hier).</text:p>
      <text:p text:style-name="P2">Il peut très bien ne pas exister un groupe professionnel sur le plan objectif, vu de l'extérieur, mais que les personnes individuellement se sentent solidaires, similaires à d'autres sur le plan professionnel... </text:p>
      <text:p text:style-name="P2">Les groupes se reconnaissent et se constituent face à d'autres groupes professionnels. (voir l'étude du CEP - « le monde agricole en tendance »)</text:p>
      <text:p text:style-name="P14">A certain moment on a des explosions de l'homogénéité d'un groupe professionnel, qui peut ensuite se reconstituer à partir de la diversité.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date style:data-style-name="N37" text:date-value="2015-03-18T15:41:46.72" text:fixed="true">18/03/15</text:dat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METRAL</meta:initial-creator>
    <meta:creation-date>2015-03-18T08:28:48.046000000</meta:creation-date>
    <dc:date>2015-03-19T08:39:50.986000000</dc:date>
    <meta:editing-duration>PT8H6M3S</meta:editing-duration>
    <meta:editing-cycles>35</meta:editing-cycles>
    <meta:generator>LibreOffice/3.5$Windows_x86 LibreOffice_project/e0fbe70-5879838-a0745b0-0cd1158-638b327</meta:generator>
    <meta:document-statistic meta:table-count="0" meta:image-count="0" meta:object-count="0" meta:page-count="6" meta:paragraph-count="107" meta:word-count="2669" meta:character-count="16706" meta:non-whitespace-character-count="14121"/>
  </office:meta>
</office:document-meta>
</file>