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auto-grow-height="true" fo:min-height="13.927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text-properties fo:font-size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2pt" style:text-underline-style="solid" style:text-underline-width="auto" style:text-underline-color="font-color"/>
    </style:style>
    <style:style style:name="T3" style:family="text">
      <style:text-properties fo:font-size="32pt"/>
    </style:style>
    <style:style style:name="T4" style:family="text">
      <style:text-properties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Elaboration du programme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Mai 2014</text:span><text:span text:style-name="T3"> : réunion acteurs DRAAF SRFD + établissements + CRAL</text:span></text:p>
            <text:p><text:span text:style-name="T2">10 juin 2014</text:span><text:span text:style-name="T3"> : séminaire régional enseignants, CRAL, quelques professionnels...</text:span></text:p>
            <text:p><text:span text:style-name="T3">=&gt; ateliers, consultation enseignants</text:span></text:p>
            <text:p><text:span text:style-name="T3"/></text:p>
            <text:p><text:span text:style-name="T3">Ecriture programme juin - juillet 2014 DRAAF + ?</text:span></text:p>
            <text:p><text:span text:style-name="T3">Présenté CREA fin juin puis MAAF juill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Objectifs du programme 4 axes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- Renforcer le rôle démonstratif <text:s/>des exploitations (et ateliers technologiques) des établissements d’enseignement agricole</text:p>
            <text:p>- Développer la mission d’innovation technique en cohérence avec la politique régionale et l’enseignement supérieur</text:p>
            <text:p>- Redonner un rôle central aux exploitations dans la mise en œuvre des programmes pédagogiques</text:p>
            <text:p>- Structurer une dynamique réseau inter-établissements et avec les acteurs régionaux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Enjeux territoriaux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- inventaire PA / PV exploitations</text:p>
            <text:p/>
            <text:p>- implicites dans la valorisation des exploitations</text:p>
            <text:p>- implicites dans les ateliers du séminaire régional</text:p>
            <text:p/>
            <text:p>=&gt; faudrait-il les expliciter … ?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Gouvernance et organisation</text:p>
          </draw:text-box>
        </draw:frame>
        <draw:frame presentation:style-name="pr4" draw:text-style-name="P2" draw:layer="layout" svg:width="25.599cm" svg:height="13.927cm" svg:x="1.2cm" svg:y="6.099cm" presentation:class="subtitle" presentation:user-transformed="true">
          <draw:text-box>
            <text:p><text:span text:style-name="T3">Appui réseau exploitations + pilotage DRAAF SRFD (directions?)</text:span></text:p>
            <text:p><text:span text:style-name="T3">COPIL ? COSC ?</text:span></text:p>
            <text:p><text:span text:style-name="T3">Qui est référent DRAAF ? A Joulain – G Maillard</text:span></text:p>
            <text:p><text:span text:style-name="T3"/></text:p>
            <text:p><text:span text:style-name="T3">Place référents EPA ?</text:span></text:p>
            <text:p><text:span text:style-name="T2">Pilote actions</text:span><text:span text:style-name="T3"> : DRAAF, DEA, CRAL... et les référents ?</text:span></text:p>
            <text:p><text:span text:style-name="T3">Légitimiser leur action ? Lettre mission OK (4/7)</text:span></text:p>
            <text:p><text:span text:style-name="T3"/></text:p>
            <text:p><text:span text:style-name="T3">Déclinaison dans 1 établissement (88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uivi et évaluation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Pas de critères et indicateurs de suivi</text:p>
            <text:p>COPIL COSC cf diapo précédente</text:p>
            <text:p/>
            <text:p>Calendrier actions ?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Productions livrables</text:p>
          </draw:text-box>
        </draw:frame>
        <draw:frame presentation:style-name="pr4" draw:text-style-name="P2" draw:layer="layout" svg:width="25.199cm" svg:height="13.927cm" svg:x="1.4cm" svg:y="4.88cm" presentation:class="subtitle" presentation:user-transformed="true">
          <draw:text-box>
            <text:p><text:span text:style-name="T2">5 fiches projet 2014 </text:span><text:span text:style-name="T3">:</text:span></text:p>
            <text:p><text:span text:style-name="T3">- circuit découverte fermes</text:span></text:p>
            <text:p><text:span text:style-name="T3">- conférence agroécologie</text:span></text:p>
            <text:p><text:span text:style-name="T3">- réseau régional établissements enseignement agricole</text:span></text:p>
            <text:p><text:span text:style-name="T3">- renfiorcement rôle pédagogique des exploitations</text:span></text:p>
            <text:p><text:span text:style-name="T3">- dynamique régionale BTS ACSE</text:span></text:p>
            <text:p><text:span text:style-name="T3"/></text:p>
            <text:p><text:span text:style-name="T3">=&gt; impression de morcellement...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Ressenti référents EPA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3">=&gt; impression de morcellement...</text:span></text:p>
            <text:p><text:span text:style-name="T3">=&gt; légitimité … ?</text:span></text:p>
            <text:p><text:span text:style-name="T3">=&gt; place dans le projet... ?</text:span></text:p>
            <text:p><text:span text:style-name="T3"/></text:p>
            <text:p><text:span text:style-name="T3">Projet place au local / lettre mission caractère régional...</text:span></text:p>
            <text:p><text:span text:style-name="T3"/></text:p>
            <text:p><text:span text:style-name="T4">APPROPRIATION par les référents</text:span></text:p>
            <text:p><text:span text:style-name="T4">POINT FORT réseau exploitations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ps_20_de_20_texte_20_2" style:display-name="Corps de texte 2" style:family="graphic">
      <style:paragraph-properties style:text-autospace="none"/>
      <style:text-properties fo:color="#000000" fo:font-family="Arial" style:font-family-generic="swiss" style:font-pitch="variable" fo:font-size="10pt" style:font-family-asian="Arial" style:font-family-generic-asian="swiss" style:font-pitch-asian="variable" style:font-size-asian="10pt"/>
    </style:style>
    <style:style style:name="Liste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 style:font-family-generic-asian="roman" style:font-pitch-asian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michel Escurat</meta:initial-creator>
    <meta:creation-date>2014-11-18T09:48:27.35</meta:creation-date>
    <meta:editing-duration>PT51M14S</meta:editing-duration>
    <meta:editing-cycles>3</meta:editing-cycles>
    <dc:date>2014-11-19T08:36:18.79</dc:date>
    <dc:creator>Jean-michel Escurat</dc:creator>
    <meta:generator>OpenOffice/4.1.0$Win32 OpenOffice.org_project/410m18$Build-9764</meta:generator>
    <meta:document-statistic meta:object-count="49"/>
  </office:meta>
</office:document-meta>
</file>