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09cm" fo:margin-left="0cm" table:align="left"/>
    </style:style>
    <style:style style:name="Tableau1.A" style:family="table-column">
      <style:table-column-properties style:column-width="7.608cm"/>
    </style:style>
    <style:style style:name="Tableau1.B" style:family="table-column">
      <style:table-column-properties style:column-width="18.10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fo:font-style="normal" style:font-size-asian="10pt" style:font-style-asian="normal" style:font-size-complex="10pt" style:font-style-complex="normal"/>
    </style:style>
    <style:style style:name="P4" style:family="paragraph" style:parent-style-name="Table_20_Contents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text-properties style:font-name="Liberation Serif" fo:font-style="italic" style:font-name-asian="SimSun" style:font-style-asian="italic" style:font-name-complex="Mangal" style:font-style-complex="italic"/>
    </style:style>
    <style:style style:name="P9" style:family="paragraph" style:parent-style-name="Standard">
      <style:text-properties style:font-name="Liberation Serif" fo:font-style="italic" style:font-name-asian="SimSun" style:font-style-asian="italic" style:font-name-complex="Mangal" style:font-style-complex="italic"/>
    </style:style>
    <style:style style:name="P10" style:family="paragraph" style:parent-style-name="Standard">
      <style:text-properties style:font-name="Liberation Serif" style:font-name-asian="SimSun" style:font-name-complex="Mang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Thèmes</text:p>
          </table:table-cell>
          <table:table-cell table:style-name="Tableau1.B1" office:value-type="string">
            <text:p text:style-name="P1">Propositions régionales</text:p>
          </table:table-cell>
        </table:table-row>
        <table:table-row>
          <table:table-cell table:style-name="Tableau1.A2" office:value-type="string">
            <text:p text:style-name="Table_20_Contents">1-Modalités de construction du programme</text:p>
          </table:table-cell>
          <table:table-cell table:style-name="Tableau1.B2" office:value-type="string">
            <text:p text:style-name="P2">-Des démarches anticipées (avant sortie du plan): <text:span text:style-name="T3">H</text:span><text:span text:style-name="T3">te</text:span><text:span text:style-name="T3"> N, Picardie, Alsace...</text:span></text:p>
            <text:p text:style-name="P2">-Cohérence PREPA et programmes nationaux et régionaux :<text:span text:style-name="T1"> </text:span><text:span text:style-name="T3">toutes les régions</text:span></text:p>
            <text:p text:style-name="P2">-Inter services DRAAF: <text:span text:style-name="T1">t</text:span><text:span text:style-name="T3">outes les régions</text:span></text:p>
            <text:p text:style-name="P2">-Implication de la région, de la chambre régionale d'agriculture:<text:span text:style-name="T1"> </text:span><text:span text:style-name="T3">toutes les régions</text:span></text:p>
            <text:p text:style-name="P2">-Faire évoluer le PREA en PREA TAE:<text:span text:style-name="T8"> </text:span><text:span text:style-name="T3">Auvergne, </text:span><text:span text:style-name="T3">Languedoc-Roussillon...</text:span></text:p>
            <text:p text:style-name="P2">-Axes du programme déterminés par les enjeux territoriaux (un territoire par EPL) : <text:span text:style-name="T3">Auvergne</text:span></text:p>
            <text:p text:style-name="P2"><text:span text:style-name="T1">-</text:span><text:span text:style-name="T4">Un diagnostic du contexte régional agricole : </text:span><text:span text:style-name="T3">Pays de Loire, </text:span><text:span text:style-name="T3">Poitou Charentes, </text:span><text:span text:style-name="T3">Centre</text:span><text:span text:style-name="T3">...</text:span></text:p>
            <text:p text:style-name="P3">-Bilan atouts-contraintes ou forces e faiblesses de l'EAT régional / TAE</text:p>
            <text:p text:style-name="P2">-Contrat d'objectifs et de modernisation de l'agriculture : <text:span text:style-name="T3">Picardie</text:span></text:p>
            <text:p text:style-name="P3"><text:span text:style-name="T1">-</text:span>Bilan des difficultés du système éducatif régional (ses échecs) qui justifie l'action <text:span text:style-name="T1">: </text:span><text:span text:style-name="T3">Picardie</text:span></text:p>
          </table:table-cell>
        </table:table-row>
        <table:table-row>
          <table:table-cell table:style-name="Tableau1.A2" office:value-type="string">
            <text:p text:style-name="Table_20_Contents">2-Enjeux et objectifs du plan EPA</text:p>
          </table:table-cell>
          <table:table-cell table:style-name="Tableau1.B2" office:value-type="string">
            <text:p text:style-name="P2">-Définition de produire autrement: <text:span text:style-name="T3">Auvergne, Picardie</text:span><text:span text:style-name="T1">,</text:span></text:p>
            <text:p text:style-name="P2">-Définition enseigner à produire autrement: <text:span text:style-name="T3">Auvergne, Picardie</text:span></text:p>
            <text:p text:style-name="P2"><text:span text:style-name="T4">-</text:span><text:span text:style-name="T4">EA AT = ferme régionale = centre de ressources del'agroécologie :</text:span><text:span text:style-name="T1"> </text:span><text:span text:style-name="T3">Hte Normandie, </text:span><text:span text:style-name="T3">Alsace</text:span><text:span text:style-name="T1">...</text:span></text:p>
            <text:p text:style-name="P2"><text:span text:style-name="T1">-</text:span><text:span text:style-name="T1">Exploitation est d'abord un outil pédagogique: </text:span><text:span text:style-name="T3">Auvergne</text:span></text:p>
            <text:p text:style-name="P2">-Elèves destinataire du programme: <text:span text:style-name="T3">Auvergne, Picard</text:span><text:span text:style-name="T3">i</text:span><text:span text:style-name="T1">e</text:span></text:p>
          </table:table-cell>
        </table:table-row>
        <table:table-row>
          <table:table-cell table:style-name="Tableau1.A2" office:value-type="string">
            <text:p text:style-name="Table_20_Contents">3-Modalités d'action /produire autrement</text:p>
          </table:table-cell>
          <table:table-cell table:style-name="Tableau1.B2" office:value-type="string">
            <text:p text:style-name="P2">-Définir les priorités agricoles en matière de produire autrement de la région (ex autonomie alimentaire, diminution des intrants, gestion et protection de l'eau...) : <text:span text:style-name="T3">pratiquement toutes les régions</text:span></text:p>
            <text:p text:style-name="P2">-Etat des lieux par plan national / exploitation: <text:span text:style-name="T3">PACA, Midi Py, </text:span><text:span text:style-name="T3">Centre...</text:span></text:p>
            <text:p text:style-name="P2"><text:span text:style-name="T4">-</text:span><text:span text:style-name="T4">Réalisation d'un diagnostic produire autrement par Exploitation (diagn</text:span><text:span text:style-name="T4">octic ACTA en cours d'élaboration ?</text:span><text:span text:style-name="T4"> :</text:span><text:span text:style-name="T1"> </text:span><text:span text:style-name="T3">Languedoc-</text:span><text:span text:style-name="T3">R</text:span></text:p>
            <text:p text:style-name="P2"><text:span text:style-name="T1">-</text:span><text:span text:style-name="T4">Un projet Produire autrement par EPL </text:span><text:span text:style-name="T4">et programme d'actions</text:span><text:span text:style-name="T1">: </text:span><text:span text:style-name="T3">Pays de Loire, Alsace, </text:span><text:span text:style-name="T3">Auvergne, Picardie</text:span><text:span text:style-name="T3">...</text:span></text:p>
            <text:p text:style-name="P2">-Un axe « travailler autrement » : <text:span text:style-name="T1">La Réunion</text:span>, <text:span text:style-name="T1">Auvergne</text:span></text:p>
            <text:p text:style-name="P2"><text:span text:style-name="T4">-</text:span><text:span text:style-name="T4">Cartographier les expériences PA en région :</text:span><text:span text:style-name="T1"> </text:span><text:span text:style-name="T3">Languedoc-Roussillon</text:span></text:p>
            <text:p text:style-name="P2"><text:span text:style-name="T4">-Couplage des données AE récoltées avec autre dispositif régional sur EA (ex «mes parcelles») :</text:span><text:span text:style-name="T1"> </text:span><text:span text:style-name="T3">Languedoc-Roussillon</text:span></text:p>
            <text:p text:style-name="P2"><text:span text:style-name="T1">-</text:span><text:span text:style-name="T4">Développer les relations R&amp;D avec les EA et ou EPL (sans dire comment ? </text:span><text:span text:style-name="T4">Ni pourquoi ?</text:span><text:span text:style-name="T4">)</text:span><text:span text:style-name="T1">: </text:span><text:span text:style-name="T3">Pays de Loire, </text:span><text:span text:style-name="T3">Hte Normandie, Picardie....</text:span></text:p>
          </table:table-cell>
        </table:table-row>
        <table:table-row>
          <table:table-cell table:style-name="Tableau1.A2" office:value-type="string">
            <text:p text:style-name="Table_20_Contents">4-Modalités d'action / former autrement</text:p>
          </table:table-cell>
          <table:table-cell table:style-name="Tableau1.B2" office:value-type="string">
            <text:p text:style-name="P2">-Projet pédagogique de l'EA à travailler (à réaliser ?) avec équipes pédagogiques et professionnels</text:p>
            <text:p text:style-name="P2">-Utilisation des CEF comme lieu de concertation équipes pédagogiques et exploitation avec participation du DEA DAT</text:p>
            <text:p text:style-name="P2">-Tous les niveaux de formation sont concernés par le plan et donc le programme régional :<text:span text:style-name="T1"> </text:span><text:span text:style-name="T3">Auvergne</text:span></text:p>
            <text:p text:style-name="P2">-Les filières qui ne sont ni production ni aménagement sont concernées par le « consommer autrement » :?</text:p>
            <text:p text:style-name="P2">-Dimension éducative introduit :<text:span text:style-name="T1"> </text:span><text:span text:style-name="T3">Picardie</text:span></text:p>
            <text:p text:style-name="P2"><text:span text:style-name="T4">-</text:span><text:span text:style-name="T4">Capitaliser en réseau les ressources pédagogiques EPA :</text:span><text:span text:style-name="T1"> </text:span><text:span text:style-name="T3">Hte Normandie</text:span></text:p>
            <text:p text:style-name="P2"><text:span text:style-name="T1">-</text:span><text:span text:style-name="T4">Développer les EIE, </text:span><text:span text:style-name="T4">les MAP régionaux,</text:span><text:span text:style-name="T4"> les modules sur TAE dans les formations </text:span><text:span text:style-name="T1">: </text:span><text:span text:style-name="T3">Hte Normandie, </text:span><text:span text:style-name="T3">Champagne-Ardennes</text:span></text:p>
            <text:p text:style-name="P2"><text:span text:style-name="T1">-</text:span><text:span text:style-name="T4">Modules EPA adaptés aux formations transformation-commercialisation : </text:span><text:span text:style-name="T3">Bourgogne</text:span></text:p>
            <text:p text:style-name="P2"><text:span text:style-name="T4">-Accueil des nouveaux enseignants sur l'EA voire en stage :</text:span><text:span text:style-name="T1"> </text:span><text:span text:style-name="T3">Champagne-Ardennes</text:span></text:p>
            <text:p text:style-name="P2"><text:span text:style-name="T4">-Travailler les emploi du temps avec les DEA:</text:span><text:span text:style-name="T1"> </text:span><text:span text:style-name="T3">Champagne-Ardennes</text:span></text:p>
            <text:p text:style-name="P2"><text:soft-page-break/><text:span text:style-name="T4">-</text:span><text:span text:style-name="T4">Constitution d'une malette pédagogique EPA (qui fait?):</text:span><text:span text:style-name="T1"> </text:span><text:span text:style-name="T3">Languedoc-Roussilon</text:span></text:p>
            <text:p text:style-name="P5"/>
          </table:table-cell>
        </table:table-row>
        <table:table-row>
          <table:table-cell table:style-name="Tableau1.A2" office:value-type="string">
            <text:p text:style-name="Table_20_Contents">5-Articulations entre Produire Autrement et Former Autrement</text:p>
          </table:table-cell>
          <table:table-cell table:style-name="Tableau1.B2" office:value-type="string">
            <text:p text:style-name="P2">-Aborder voire définir la transition agroécologique et la transition pédagogique : <text:span text:style-name="T3">Picardie, Auvergne</text:span></text:p>
            <text:p text:style-name="P2"><text:span text:style-name="T4">- </text:span><text:span text:style-name="T4">Inciter, d</text:span><text:span text:style-name="T4">évelopper, capitaliser, diffuser les expériences d'approches systémiques sur les EA et </text:span><text:span text:style-name="T4">celles d</text:span><text:span text:style-name="T4">es équipes péda (PERFEA, IDEA) :</text:span><text:span text:style-name="T1"> </text:span><text:span text:style-name="T3">Auvergne, Picardie</text:span></text:p>
            <text:p text:style-name="P2"><text:span text:style-name="T1">-</text:span><text:span text:style-name="T4">Pour enseigner à produire autrement il faut développer (il suffit?) la valorisation pédagogique des EA : </text:span><text:span text:style-name="T3">Pays de Loire</text:span></text:p>
            <text:p text:style-name="P2"><text:span text:style-name="T1">-</text:span><text:span text:style-name="T4">EA centre de dialogues enseignement / professionnels </text:span><text:span text:style-name="T4">et</text:span><text:span text:style-name="T4"> de sensibilisation aux métiers :</text:span><text:span text:style-name="T1"> </text:span><text:span text:style-name="T3">Pays de Loire</text:span></text:p>
            <text:p text:style-name="P2"><text:span text:style-name="T4">-</text:span><text:span text:style-name="T4">Mobiliser les élèves sur des journées techniques avec chercheurs </text:span><text:span text:style-name="T1">: </text:span><text:span text:style-name="T3">Guadeloupe</text:span></text:p>
            <text:p text:style-name="P2"><text:span text:style-name="T1">-</text:span><text:span text:style-name="T4">Mobiliser des élèves sur </text:span><text:span text:style-name="T4">l</text:span><text:span text:style-name="T4">es expérimentations</text:span><text:span text:style-name="T1">: </text:span><text:span text:style-name="T3">Guadeloupe</text:span></text:p>
            <text:p text:style-name="P2"><text:span text:style-name="T1">-</text:span><text:span text:style-name="T4">Mobiliser les élèves sur la capitalisation des pratiques </text:span><text:span text:style-name="T4">produire autrement</text:span><text:span text:style-name="T1">: </text:span><text:span text:style-name="T3">Guadeloupe</text:span></text:p>
            <text:p text:style-name="P2"><text:span text:style-name="T1">-</text:span><text:span text:style-name="T4">Impliquer les enseignants dans les journées scientifiques d</text:span><text:span text:style-name="T4">u </text:span><text:span text:style-name="T4">SNA :</text:span><text:span text:style-name="T1"> </text:span><text:span text:style-name="T3">Languedoc-Roussillon</text:span></text:p>
            <text:p text:style-name="P2"><text:span text:style-name="T1">-</text:span><text:span text:style-name="T4">Associer élèves et professionnels sur études de cas pour </text:span><text:span text:style-name="T7">entraîner à </text:span><text:span text:style-name="T7">apprendre à décider</text:span><text:span text:style-name="T4"> en situations concrètes :</text:span><text:span text:style-name="T1"> </text:span><text:span text:style-name="T3">Auvergne</text:span><text:span text:style-name="T1"> </text:span></text:p>
            <text:p text:style-name="P2"><text:span text:style-name="T1">-</text:span><text:span text:style-name="T4">Faire participer réprésentants des élèves et des salariés aux réunions régionales EPA :</text:span><text:span text:style-name="T1"> </text:span><text:span text:style-name="T3">Alsace</text:span></text:p>
            <text:p text:style-name="P2"><text:span text:style-name="T1">-</text:span><text:span text:style-name="T4">Impliquer tous les centres dans les projets </text:span><text:span text:style-name="T4">de transition agroécologique <text:s/>(TAE) </text:span><text:span text:style-name="T4">des exploitat</text:span><text:span text:style-name="T5">ions : </text:span><text:span text:style-name="T3">Alsace</text:span></text:p>
            <text:p text:style-name="P2"><text:span text:style-name="T5">-Développer des projets inter filières BTSA/BAC Pro :</text:span><text:span text:style-name="T3"> Alsace</text:span></text:p>
            <text:p text:style-name="P2"><text:span text:style-name="T3">-</text:span><text:span text:style-name="T5">Besoin de relancer l'innovation pédagogique en région :</text:span><text:span text:style-name="T3"> Picardie, Auvergne</text:span></text:p>
          </table:table-cell>
        </table:table-row>
        <table:table-row>
          <table:table-cell table:style-name="Tableau1.A2" office:value-type="string">
            <text:p text:style-name="Table_20_Contents">6-Partenariats / Territoire</text:p>
          </table:table-cell>
          <table:table-cell table:style-name="Tableau1.B2" office:value-type="string">
            <text:p text:style-name="P2">-Identifier et utiliser des fermes pro régionales comme support d'apprentissage (listing) :<text:span text:style-name="T8"> </text:span><text:span text:style-name="T3">Auvergne</text:span></text:p>
            <text:p text:style-name="P2"><text:span text:style-name="T4">-</text:span><text:span text:style-name="T4">Développer les collaborations enseignants-chercheurs </text:span><text:span text:style-name="T1">: </text:span><text:span text:style-name="T3">Guadeloupe, </text:span><text:span text:style-name="T3">Centre...</text:span></text:p>
            <text:p text:style-name="P2"><text:span text:style-name="T5">-Inscrire les EPL et EA dans les programmes de la Re</text:span><text:span text:style-name="T5">c</text:span><text:span text:style-name="T5">herche appliquée </text:span><text:span text:style-name="T5">(comment?)</text:span><text:span text:style-name="T5"> </text:span><text:span text:style-name="T4">:</text:span><text:span text:style-name="T3"> Guadeloupe</text:span></text:p>
            <text:p text:style-name="P2"><text:span text:style-name="T4">-</text:span><text:span text:style-name="T4">Elaboration d'un schéma régional d'expérimentation avec conventionnement avec la recherche </text:span><text:span text:style-name="T1">: </text:span><text:span text:style-name="T3">L</text:span><text:span text:style-name="T3">anguedoc-</text:span><text:span text:style-name="T3">R</text:span><text:span text:style-name="T3">oussillon</text:span></text:p>
          </table:table-cell>
        </table:table-row>
        <table:table-row>
          <table:table-cell table:style-name="Tableau1.A2" office:value-type="string">
            <text:p text:style-name="Table_20_Contents">7-Outillage</text:p>
          </table:table-cell>
          <table:table-cell table:style-name="Tableau1.B2" office:value-type="string">
            <text:p text:style-name="P2">-Diagnostics Agroenvironnementaux obligatoires Dialecte, PERFEA, IDEA, Dia'terre :<text:span text:style-name="T1"> </text:span><text:span text:style-name="T3">PACA, Auvergne, Picardie</text:span></text:p>
            <text:p text:style-name="P2">-Certification HVE des EA <text:s/>et Plante Bleue pour horticulture : <text:span text:style-name="T3">Picardie, PACA, </text:span><text:span text:style-name="T3">Pays de Loire</text:span></text:p>
            <text:p text:style-name="P2"><text:span text:style-name="T4">-</text:span><text:span text:style-name="T4">Chaque exploitation impliquée dans un GIEE </text:span><text:span text:style-name="T1">: </text:span><text:span text:style-name="T3">Languedoc-Roussillon</text:span></text:p>
          </table:table-cell>
        </table:table-row>
        <table:table-row>
          <table:table-cell table:style-name="Tableau1.A2" office:value-type="string">
            <text:p text:style-name="Table_20_Contents">8-Gouvernance du programme</text:p>
          </table:table-cell>
          <table:table-cell table:style-name="Tableau1.B2" office:value-type="string">
            <text:p text:style-name="P2">-Dimension managériale présente dans les programmes : <text:span text:style-name="T3">pratiquement toutes les régions</text:span></text:p>
            <text:p text:style-name="P2">-Comité de pilotage régional: DRAAF, Région, Chambre régionale....: <text:span text:style-name="T3">pratiquement toutes les régions</text:span></text:p>
            <text:p text:style-name="P2">-Comité scientiique et technique de suivi du programme régional :<text:span text:style-name="T2"> </text:span><text:span text:style-name="T3">Hte Normandie</text:span></text:p>
            <text:p text:style-name="P2">-Un EPL pilote / axe du programme: <text:span text:style-name="T3">Auvergne</text:span></text:p>
          </table:table-cell>
        </table:table-row>
        <table:table-row>
          <table:table-cell table:style-name="Tableau1.A2" office:value-type="string">
            <text:p text:style-name="Table_20_Contents">9-Suivi du programme</text:p>
          </table:table-cell>
          <table:table-cell table:style-name="Tableau1.B2" office:value-type="string">
            <text:p text:style-name="P2"><text:span text:style-name="T1">-</text:span><text:span text:style-name="T4">Tableau de bord des actions et indicateurs :</text:span><text:span text:style-name="T1"> </text:span><text:span text:style-name="T3">Pays de Loire, </text:span><text:span text:style-name="T3">Languedoc-Roussillon...</text:span></text:p>
            <text:p text:style-name="P2">-Tableau de bord de pilotage sur performances agroenvironnementales+sociale+économique :<text:span text:style-name="T1"> </text:span><text:span text:style-name="T3">Auvergne</text:span></text:p>
            <text:p text:style-name="P2">-Programme découpé en chantier avec pour chacun un collectif d'animation, un programme de travail (étude, enquête, expérimentation..) et des livrables : <text:span text:style-name="T3">Picardie</text:span></text:p>
            <text:p text:style-name="P2"><text:span text:style-name="T1">-</text:span><text:span text:style-name="T4">Indicateurs de suivi enseigner à produire autrement ( nbre de situations d'apprentissage mises en œuvre) </text:span><text:span text:style-name="T1">: </text:span><text:span text:style-name="T3">Hte Normandie</text:span></text:p>
            <text:p text:style-name="P2"><text:span text:style-name="T1">-</text:span><text:span text:style-name="T4">Lancement d'enquête auprès des publics(enseigna</text:span><text:span text:style-name="T4">n</text:span><text:span text:style-name="T4">ts, élèves, professionnels...) </text:span><text:span text:style-name="T1">: </text:span><text:span text:style-name="T3">Picardie</text:span></text:p>
            <text:p text:style-name="P2"><text:span text:style-name="T3">-</text:span><text:span text:style-name="T5">Evaluation annuelle du programme :</text:span><text:span text:style-name="T3"> Bourgogne</text:span></text:p>
            <text:p text:style-name="P5"/>
          </table:table-cell>
        </table:table-row>
        <text:soft-page-break/>
        <table:table-row>
          <table:table-cell table:style-name="Tableau1.A2" office:value-type="string">
            <text:p text:style-name="Table_20_Contents">10-Moyens humains</text:p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P2">-Référents régionaux avec décharge horaire pour enseignants (formateurs?) : <text:span text:style-name="T3">disposition DGER</text:span></text:p>
            <text:p text:style-name="P2">-Chargés mission ADT en SRFD <text:s/>pouvant être coordonnateur de l'animation du programme: <text:span text:style-name="T3">Picardie</text:span></text:p>
            <text:p text:style-name="P2">-Tiers temps régional sur dimension pédagogique : <text:span text:style-name="T3">Picardie</text:span><text:span text:style-name="T8"> </text:span></text:p>
            <text:p text:style-name="P2">-IAE recruté par la DRAAF sur dimension agroécologique: <text:span text:style-name="T8">Picardie</text:span></text:p>
            <text:p text:style-name="P6">-Décharge horaire pour référents locaux : <text:span text:style-name="T3">P</text:span><text:span text:style-name="T3">ACA</text:span></text:p>
          </table:table-cell>
        </table:table-row>
        <table:table-row>
          <table:table-cell table:style-name="Tableau1.A2" office:value-type="string">
            <text:p text:style-name="Table_20_Contents">11-Moyens financiers</text:p>
          </table:table-cell>
          <table:table-cell table:style-name="Tableau1.B2" office:value-type="string">
            <text:p text:style-name="P2">-AAP Casdar (GIEE, projets pilotes TAE, autres)</text:p>
            <text:p text:style-name="P2">-AAP tiers temps et chefs de projet</text:p>
            <text:p text:style-name="P2">-AAP régionaux :<text:span text:style-name="T8"> </text:span><text:span text:style-name="T3">Picardie, </text:span><text:span text:style-name="T3">Languedoc-Roussillon</text:span></text:p>
            <text:p text:style-name="P2"><text:span text:style-name="T5">-</text:span><text:span text:style-name="T5">Finacement DRAAF une heure de décharge pour enseignant référent EPL :</text:span><text:span text:style-name="T3"> PACA</text:span></text:p>
          </table:table-cell>
        </table:table-row>
        <table:table-row>
          <table:table-cell table:style-name="Tableau1.A2" office:value-type="string">
            <text:p text:style-name="Table_20_Contents">12-Animation du programme</text:p>
          </table:table-cell>
          <table:table-cell table:style-name="Tableau1.B2" office:value-type="string">
            <text:p text:style-name="P2">-S'appuyer sur les réseaux régionaux des DEA DAT : <text:span text:style-name="T3">pratiquement toutes les régions</text:span></text:p>
            <text:p text:style-name="P2">-Constituter un réseau des DEA DAT avec Référents régionaux: <text:span text:style-name="T3">Midi-Py</text:span></text:p>
            <text:p text:style-name="P2">-Echanges de pratiques entre EPL</text:p>
            <text:p text:style-name="P2">-Travail en réseau des CEF : <text:span text:style-name="T3">Hte Normandie</text:span></text:p>
            <text:p text:style-name="P2">-Plate forme collaborative régionale :<text:span text:style-name="T1"> </text:span><text:span text:style-name="T3">Auvergne</text:span></text:p>
            <text:p text:style-name="P2"><text:span text:style-name="T1">-</text:span><text:span text:style-name="T4">Séminaire inter régional sur spécificités agriculture méditérannéenne LR et PACA </text:span><text:span text:style-name="T1">: </text:span><text:span text:style-name="T3">Languedoc-Roussillon</text:span></text:p>
          </table:table-cell>
        </table:table-row>
        <table:table-row>
          <table:table-cell table:style-name="Tableau1.A2" office:value-type="string">
            <text:p text:style-name="Table_20_Contents">13-Formation des acteurs de l'EA</text:p>
          </table:table-cell>
          <table:table-cell table:style-name="Tableau1.B2" office:value-type="string">
            <text:p text:style-name="P2">-Activer les PRF</text:p>
            <text:p text:style-name="P2">-Activer les PLF</text:p>
            <text:p text:style-name="P2">-Organiser des journées techniques sur la transition agroécologique (TAE): <text:span text:style-name="T3">Midi Py, </text:span><text:span text:style-name="T3">Hte Normandie</text:span></text:p>
            <text:p text:style-name="P2"><text:span text:style-name="T1">-</text:span><text:span text:style-name="T4">Organiser des journées thématiques </text:span><text:span text:style-name="T1">: </text:span><text:span text:style-name="T3">H</text:span><text:span text:style-name="T3">t</text:span><text:span text:style-name="T3">e Normandie</text:span></text:p>
            <text:p text:style-name="P2">-Construire des modules de formation sur TAE (qui produit?)</text:p>
            <text:p text:style-name="P2">-Former les équipes de direction : <text:span text:style-name="T3">Hte Normandie </text:span></text:p>
            <text:p text:style-name="P2">-Utiliser l'université virtuelle d'agroécologie (UVAE) comme support de formation (salariés, enseignants, élèves) : <text:span text:style-name="T3">Alsace</text:span></text:p>
          </table:table-cell>
        </table:table-row>
        <table:table-row>
          <table:table-cell table:style-name="Tableau1.A2" office:value-type="string">
            <text:p text:style-name="Table_20_Contents">14-Accompagnement</text:p>
          </table:table-cell>
          <table:table-cell table:style-name="Tableau1.B2" office:value-type="string">
            <text:p text:style-name="P2">-S'appuyer sur le SNA : <text:span text:style-name="T3">PACA, Picardie, Auvergne, </text:span><text:span text:style-name="T3">Languedoc-Roussillon</text:span></text:p>
            <text:p text:style-name="P2"><text:span text:style-name="T1">-</text:span><text:span text:style-name="T4">Recherche-action avec SNA: </text:span><text:span text:style-name="T3">Picardie, Champagne-Ardennes</text:span></text:p>
          </table:table-cell>
        </table:table-row>
        <table:table-row>
          <table:table-cell table:style-name="Tableau1.A2" office:value-type="string">
            <text:p text:style-name="Table_20_Contents">15-Les acteurs de l'EAT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table:number-rows-spanned="3" office:value-type="string">
            <text:p text:style-name="P7"><text:s text:c="5"/></text:p>
            <text:p text:style-name="P7"><text:s/>DEA DAT</text:p>
            <text:p text:style-name="P7"/>
            <text:p text:style-name="P7"/>
            <text:p text:style-name="P7"/>
            <text:p text:style-name="P7"><text:s text:c="6"/>Salariés d'exploitation</text:p>
            <text:p text:style-name="P7"/>
            <text:p text:style-name="P7"/>
            <text:p text:style-name="P7"><text:soft-page-break/></text:p>
            <text:p text:style-name="P7"><text:s text:c="6"/>Enseignants / Formateurs</text:p>
          </table:table-cell>
          <table:table-cell table:style-name="Tableau1.B2" office:value-type="string">
            <text:p text:style-name="P4">-S'appuyer sur les réseaux régionaux DEA : <text:span text:style-name="T1"><text:s/>acteurs incontournables mais peu de propositions (pratiquement rien sur les DAT)</text:span> -DAT,</text:p>
            <text:p text:style-name="P4">-Participer à la construction des activités péda sur EPA, participer au CEF, développer les liens R&amp;D,....</text:p>
          </table:table-cell>
        </table:table-row>
        <table:table-row>
          <table:covered-table-cell/>
          <table:table-cell table:style-name="Tableau1.B2" office:value-type="string">
            <text:p text:style-name="P2">-Réunions régionales des salariés d'exploitation:<text:span text:style-name="T1"> </text:span><text:span text:style-name="T3">Midi Py</text:span></text:p>
            <text:p text:style-name="P2"><text:span text:style-name="T5">-Séminaires d'échanges régionales pour salariés agricoles des EPL </text:span><text:span text:style-name="T2">:</text:span><text:span text:style-name="T3"> Bourgogne</text:span></text:p>
            <text:p text:style-name="P2">-Reconnaissance de leurs activités pédagogiques (valorisation, Officialisation?) : <text:span text:style-name="T3">Midi Py</text:span></text:p>
            <text:p text:style-name="P2">-Participation à des journées de sensibilisation au produire autrement : <text:span text:style-name="T3">Midi Py</text:span></text:p>
            <text:p text:style-name="P2">-Formations mais sans dire ni comment ? Ni par qui ?: <text:s/><text:span text:style-name="T3">toutes les régions</text:span></text:p>
            <text:p text:style-name="P2">-Analyse de conformité des contrats de travail : <text:span text:style-name="T3">Bourgogne</text:span></text:p>
            <text:p text:style-name="P2"><text:span text:style-name="T1">-</text:span><text:span text:style-name="T4">Guide de bonnes pratiques /conditions de travail en complément des DUERP : </text:span><text:span text:style-name="T3">Bourgogne, </text:span><text:span text:style-name="T3">Auvergne</text:span></text:p>
          </table:table-cell>
        </table:table-row>
        <table:table-row>
          <table:covered-table-cell/>
          <table:table-cell table:style-name="Tableau1.B2" office:value-type="string">
            <text:p text:style-name="P2">-Séminaire d'analyses de pratiques pédagogiques : <text:span text:style-name="T3">Picardie, PACA, Auvergne</text:span></text:p>
            <text:p text:style-name="P2">-Journées de sensibilisation à enseigner à produire autrement et produire autrement</text:p>
            <text:p text:style-name="P2">-Séminaires d'échanges régionaux pour enseignants sur PA : <text:span text:style-name="T3">Bourgogne </text:span><text:span text:style-name="T5">et sur EPA </text:span><text:span text:style-name="T3">: Picardie</text:span></text:p>
          </table:table-cell>
        </table:table-row>
        <table:table-row>
          <table:table-cell table:style-name="Tableau1.A2" office:value-type="string">
            <text:p text:style-name="Table_20_Contents">16-Transfert/Diffusion</text:p>
          </table:table-cell>
          <table:table-cell table:style-name="Tableau1.B2" office:value-type="string">
            <text:p text:style-name="P2">-Capitaliser, diffuser les résultats obtenus par la mise en œuvre des programmes <text:span text:style-name="T9">(</text:span><text:span text:style-name="T2">mais comment ?</text:span><text:span text:style-name="T2">)</text:span> : <text:span text:style-name="T3">toutes </text:span><text:span text:style-name="T3">les régions </text:span></text:p>
            <text:p text:style-name="P2"><text:span text:style-name="T1">-</text:span><text:span text:style-name="T4">Formaliser les nouvelles pratiques pédagogiques (comment? Par qui?) </text:span><text:span text:style-name="T1">: </text:span><text:span text:style-name="T3">Bourgogne</text:span></text:p>
            <text:p text:style-name="P2"><text:span text:style-name="T1">-</text:span><text:span text:style-name="T4">Transfert des innovations techniques réalisées par les EA <text:s/>(comment?par qui?à qui?) : </text:span><text:span text:style-name="T3">Bourgogne</text:span></text:p>
            <text:p text:style-name="P2"><text:span text:style-name="T1">-</text:span><text:span text:style-name="T4">Formation-action:</text:span><text:span text:style-name="T1"> </text:span><text:span text:style-name="T3">Bourgogne</text:span></text:p>
          </table:table-cell>
        </table:table-row>
        <table:table-row>
          <table:table-cell table:style-name="Tableau1.A2" office:value-type="string">
            <text:p text:style-name="Table_20_Contents">17-Communication</text:p>
          </table:table-cell>
          <table:table-cell table:style-name="Tableau1.B2" office:value-type="string">
            <text:p text:style-name="P2">-Sur portail internet régional : <text:span text:style-name="T3">Bour</text:span><text:span text:style-name="T6">gogne</text:span></text:p>
            <text:p text:style-name="P3">-Plan de communication DRAAF : L<text:span text:style-name="T3">anguedoc-Roussillon</text:span></text:p>
          </table:table-cell>
        </table:table-row>
        <table:table-row>
          <table:table-cell table:style-name="Tableau1.A2" office:value-type="string">
            <text:p text:style-name="Table_20_Contents">18-Place et rôles des référents régionaux</text:p>
          </table:table-cell>
          <table:table-cell table:style-name="Tableau1.B2" office:value-type="string">
            <text:p text:style-name="P2">-Lettre de mission pour référents régionaux : <text:span text:style-name="T3">PACA</text:span></text:p>
            <text:p text:style-name="P2">-Fiche de poste pour référents locaux : <text:span text:style-name="T3">PACA</text:span></text:p>
            <text:p text:style-name="P2"><text:span text:style-name="T4">-</text:span><text:span text:style-name="T4">Rapport annuel d'activités par référent :</text:span><text:span text:style-name="T1"> </text:span><text:span text:style-name="T3">Languedoc-Roussillon</text:span></text:p>
            <text:p text:style-name="P3">-Créer un réseau régional référents EPA : <text:span text:style-name="T3">plusieurs régions</text:span></text:p>
          </table:table-cell>
        </table:table-row>
      </table:table>
      <text:p text:style-name="Standard"/>
      <text:p text:style-name="P8"/>
      <text:p text:style-name="P8"/>
      <text:p text:style-name="P8"/>
      <text:p text:style-name="P10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Page_20_Number" style:display-name="Page Number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default-style-name="Footer" text:citation-style-name="Footnote_20_Symbol" text:citation-body-style-name="Page_20_Numbe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ootnote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5:49:20.880000000</meta:creation-date>
    <dc:date>2014-11-09T12:39:56.142000000</dc:date>
    <meta:editing-duration>PT7M51S</meta:editing-duration>
    <meta:editing-cycles>13</meta:editing-cycles>
    <meta:generator>OpenOffice/4.0.0$Unix OpenOffice.org_project/400m3$Build-9702</meta:generator>
    <meta:document-statistic meta:table-count="1" meta:image-count="0" meta:object-count="0" meta:page-count="4" meta:paragraph-count="135" meta:word-count="1297" meta:character-count="9418"/>
  </office:meta>
</office:document-meta>
</file>